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640000004B0C7A7DECF2D7F33A0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fo:min-height="3.472cm"/>
      <style:paragraph-properties style:writing-mode="lr-tb"/>
    </style:style>
    <style:style style:name="pr2" style:family="presentation" style:parent-style-name="Human-subtitle">
      <style:graphic-properties draw:fill-color="#ffffff" draw:auto-grow-height="true" fo:min-height="13.859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3.609cm"/>
      <style:paragraph-properties style:writing-mode="lr-tb"/>
    </style:style>
    <style:style style:name="pr6" style:family="presentation" style:parent-style-name="Human-notes">
      <style:graphic-properties draw:fill-color="#ffffff" fo:min-height="12.572cm"/>
      <style:paragraph-properties style:writing-mode="lr-tb"/>
    </style:style>
    <style:style style:name="pr7" style:family="presentation" style:parent-style-name="Human-outline1">
      <style:graphic-properties fo:min-height="15.511cm"/>
      <style:paragraph-properties style:writing-mode="lr-tb"/>
    </style:style>
    <style:style style:name="pr8" style:family="presentation" style:parent-style-name="Human-outline1">
      <style:graphic-properties fo:min-height="16.032cm"/>
      <style:paragraph-properties style:writing-mode="lr-tb"/>
    </style:style>
    <style:style style:name="pr9" style:family="presentation" style:parent-style-name="Human-outline1">
      <style:graphic-properties draw:auto-grow-height="true" fo:min-height="18.034cm"/>
      <style:paragraph-properties style:writing-mode="lr-tb"/>
    </style:style>
    <style:style style:name="pr10" style:family="presentation" style:parent-style-name="Human-outline1">
      <style:graphic-properties fo:min-height="15.432cm"/>
      <style:paragraph-properties style:writing-mode="lr-tb"/>
    </style:style>
    <style:style style:name="pr11" style:family="presentation" style:parent-style-name="Human-outline1">
      <style:graphic-properties fo:min-height="15.876cm"/>
      <style:paragraph-properties style:writing-mode="lr-tb"/>
    </style:style>
    <style:style style:name="pr12" style:family="presentation" style:parent-style-name="Human-outline1">
      <style:paragraph-properties style:writing-mode="lr-tb"/>
    </style:style>
    <style:style style:name="pr13" style:family="presentation" style:parent-style-name="Human-outline1">
      <style:graphic-properties fo:min-height="15.992cm"/>
      <style:paragraph-properties style:writing-mode="lr-tb"/>
    </style:style>
    <style:style style:name="pr14" style:family="presentation" style:parent-style-name="Human-outline1">
      <style:graphic-properties fo:min-height="14.927cm"/>
      <style:paragraph-properties style:writing-mode="lr-tb"/>
    </style:style>
    <style:style style:name="pr15" style:family="presentation" style:parent-style-name="Human-outline1">
      <style:graphic-properties fo:min-height="14.131cm"/>
      <style:paragraph-properties style:writing-mode="lr-tb"/>
    </style:style>
    <style:style style:name="pr16" style:family="presentation" style:parent-style-name="Human-outline1">
      <style:graphic-properties fo:min-height="17.66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style:paragraph-properties fo:margin-top="0cm" fo:margin-bottom="0.5cm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.4cm" fo:text-indent="0cm" style:writing-mode="lr-tb"/>
    </style:style>
    <style:style style:name="P8" style:family="paragraph">
      <style:paragraph-properties fo:margin-top="0cm" fo:margin-bottom="0.5cm" fo:text-align="center" style:writing-mode="lr-tb"/>
    </style:style>
    <style:style style:name="P9" style:family="paragraph">
      <style:paragraph-properties fo:margin-top="0cm" fo:margin-bottom="0.5cm" style:writing-mode="lr-tb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 style:writing-mode="lr-tb"/>
      <style:text-properties style:font-name="Courier New2" fo:font-size="18pt" style:font-size-asian="18pt" style:font-size-complex="1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32pt" fo:font-style="italic" fo:text-shadow="none" style:text-underline-style="none" fo:font-weight="normal" style:letter-kerning="true" style:font-name-asian="WenQuanYi Zen Hei" style:font-size-asian="32pt" style:font-style-asian="italic" style:font-weight-asian="normal" style:font-name-complex="Lohit Hindi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28pt" fo:font-style="italic" fo:text-shadow="none" style:text-underline-style="none" fo:font-weight="normal" style:letter-kerning="true" style:font-name-asian="WenQuanYi Zen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style:font-name="Courier New2" fo:font-size="18pt" style:font-size-asian="18pt" style:font-size-complex="18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Courier New2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472cm" svg:x="1.3cm" svg:y="0.017cm" presentation:class="title" presentation:user-transformed="true">
          <draw:text-box>
            <text:p>OpenSSH Client <text:span text:style-name="T1">config</text:span> tricks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PSG 2021-06-??</text:span></text:p>
            <text:p><text:span text:style-name="T2">PLUG North 2021-??-??</text:span></text:p>
            <text:p><text:span text:style-name="T2">PLUG West 2021-??-?</text:span></text:p>
            <text:p><text:span text:style-name="T2"/></text:p>
            <text:p><text:span text:style-name="T2">Updated: 2021-06-??</text:span></text:p>
            <text:p><text:span text:style-name="T2"/></text:p>
            <text:p><text:span text:style-name="T2">JP Vossen, CISSP</text:span></text:p>
            <text:p><text:span text:style-name="T2">bashcookbook.com</text:span></text:p>
            <text:p><text:span text:style-name="T2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FIXME TODO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2">
              <text:list-item>
                <text:p>Fix all the FIXME</text:p>
              </text:list-item>
              <text:list-item>
                <text:p>Set owner and perms for dir and file!</text:p>
              </text:list-item>
              <text:list-item>
                <text:p>Test at $WORK, ssh -v (vv)</text:p>
              </text:list-item>
              <text:list-item>
                <text:p>Re-write <text:span text:style-name="T1">$WORK ~/.ssh/config</text:span> to use new features like Include!</text:p>
                <text:list>
                  <text:list-item>
                    <text:p>Does that work in our (old) versions?</text:p>
                  </text:list-item>
                  <text:list-item>
                    <text:p>Variables or variable interpolation (e.g., 1 team file that you change for YOUR user name?)</text:p>
                    <text:list>
                      <text:list-item>
                        <text:p>%u <text:s text:c="3"/>The local username</text:p>
                      </text:list-item>
                      <text:list-item>
                        <text:p>Create a “team include file” with tokens you then patch?</text:p>
                      </text:list-item>
                    </text:list>
                  </text:list-item>
                </text:list>
              </text:list-item>
              <text:list-item>
                <text:p>Figure out Windows!</text:p>
                <text:list>
                  <text:list-item>
                    <text:p>Win10 OpenSSH</text:p>
                  </text:list-item>
                  <text:list-item>
                    <text:p>GitW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text-style-name="P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Agenda</text:p>
          </draw:text-box>
        </draw:frame>
        <draw:frame presentation:style-name="pr7" draw:text-style-name="P4" draw:layer="layout" svg:width="25.199cm" svg:height="15.511cm" svg:x="1.269cm" svg:y="3.838cm" presentation:class="outline" presentation:user-transformed="true">
          <draw:text-box>
            <text:list text:style-name="L3">
              <text:list-item>
                <text:p><text:span text:style-name="T3">What &amp; How</text:span></text:p>
              </text:list-item>
              <text:list-item>
                <text:p><text:span text:style-name="T3">File Structure</text:span></text:p>
              </text:list-item>
              <text:list-item>
                <text:p><text:span text:style-name="T3">NOT Monolithic since 7.3+ in 2016!</text:span></text:p>
              </text:list-item>
              <text:list-item>
                <text:p><text:span text:style-name="T3">Hosts file and cheat sheet!</text:span></text:p>
              </text:list-item>
              <text:list-item>
                <text:p><text:span text:style-name="T3">Wildcards</text:span></text:p>
              </text:list-item>
              <text:list-item>
                <text:p><text:span text:style-name="T3">ProxyCommand</text:span></text:p>
                <text:list>
                  <text:list-item>
                    <text:p><text:span text:style-name="T4">NEW ProxyJump </text:span><text:span text:style-name="T3">since 7.3+ in 2016!</text:span></text:p>
                  </text:list-item>
                </text:list>
              </text:list-item>
              <text:list-item>
                <text:p><text:span text:style-name="T3">Multiplexing</text:span></text:p>
              </text:list-item>
              <text:list-item>
                <text:p><text:span text:style-name="T3">ServerAliveInterval</text:span></text:p>
              </text:list-item>
              <text:list-item>
                <text:p><text:span text:style-name="T3">Compression</text:span></text:p>
              </text:list-item>
              <text:list-item>
                <text:p><text:span text:style-name="T3">Commands</text:span></text:p>
              </text:list-item>
              <text:list-item>
                <text:p><text:span text:style-name="T3">Port forwarding</text:span></text:p>
              </text:list-item>
              <text:list-item>
                <text:p><text:span text:style-name="T3">URLs, Wrap up and Q&amp;A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list text:style-name="L1">
              <text:list-header>
                <text:p>What &amp; How</text:p>
              </text:list-header>
            </text:list>
          </draw:text-box>
        </draw:frame>
        <draw:frame presentation:style-name="pr8" draw:text-style-name="P1" draw:layer="layout" svg:width="25.199cm" svg:height="16.037cm" svg:x="1.28cm" svg:y="4.021cm" presentation:class="outline" presentation:user-transformed="true">
          <draw:text-box>
            <text:list text:style-name="L2">
              <text:list-item>
                <text:p text:style-name="P1">There is so much, and all of <text:span text:style-name="T1">it depends</text:span> on your environment and needs!</text:p>
                <text:list>
                  <text:list-item>
                    <text:p text:style-name="P1">https://www.openssh.com/releasenotes.html</text:p>
                  </text:list-item>
                </text:list>
              </text:list-item>
              <text:list-item>
                <text:p text:style-name="P1">Linux/BSD/Unix</text:p>
                <text:list>
                  <text:list-item>
                    <text:p text:style-name="P1"><text:span text:style-name="T1">ssh -V</text:span></text:p>
                  </text:list-item>
                  <text:list-item>
                    <text:p text:style-name="P1"><text:span text:style-name="T1">ssh -v (vv)</text:span></text:p>
                  </text:list-item>
                  <text:list-item>
                    <text:p text:style-name="P1"><text:span text:style-name="T1">$HOME/.ssh/config</text:span></text:p>
                  </text:list-item>
                </text:list>
              </text:list-item>
              <text:list-item>
                <text:p text:style-name="P1">Mac</text:p>
                <text:list>
                  <text:list-item>
                    <text:p text:style-name="P1">?</text:p>
                  </text:list-item>
                </text:list>
              </text:list-item>
              <text:list-item>
                <text:p text:style-name="P1">Windows</text:p>
                <text:list>
                  <text:list-item>
                    <text:p text:style-name="P1">GitWindows</text:p>
                  </text:list-item>
                  <text:list-item>
                    <text:p text:style-name="P1">Win10 OpenSSH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File Structure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e: `<text:span text:style-name="T1">man 5 ssh_config</text:span>`</text:p>
              </text:list-item>
              <text:list-item>
                <text:p>Precedence; first one wins (so be general at top):</text:p>
                <text:list>
                  <text:list-item>
                    <text:p>CLI options</text:p>
                  </text:list-item>
                  <text:list-item>
                    <text:p>User config <text:span text:style-name="T1">~/.ssh/config</text:span></text:p>
                  </text:list-item>
                  <text:list-item>
                    <text:p><text:span text:style-name="T1">System config /etc/ssh/ssh_config</text:span></text:p>
                  </text:list-item>
                </text:list>
              </text:list-item>
              <text:list-item>
                <text:p><text:span text:style-name="T1">“</text:span><text:span text:style-name="T1">Sections” are by matching “Host” (or “Match”) keyword</text:span></text:p>
              </text:list-item>
              <text:list-item>
                <text:p>Keywords are not case sensitive</text:p>
              </text:list-item>
              <text:list-item>
                <text:p text:style-name="P5"><text:span text:style-name="T5">But </text:span><text:span text:style-name="T6">arguments</text:span><text:span text:style-name="T5"> are </text:span>case sensitive</text:p>
              </text:list-item>
              <text:list-item>
                <text:p text:style-name="P5">Blank lines or lines starting with # are ignored, but in-line comments do NOT work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text-style-name="P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list text:style-name="L1">
              <text:list-header>
                <text:p>FIXME <text:s/>Monolithic <text:s/>FIXME</text:p>
              </text:list-header>
            </text:list>
          </draw:text-box>
        </draw:frame>
        <draw:frame presentation:style-name="pr8" draw:text-style-name="P1" draw:layer="layout" svg:width="25.199cm" svg:height="16.037cm" svg:x="1.28cm" svg:y="4.021cm" presentation:class="outline" presentation:user-transformed="true">
          <draw:text-box>
            <text:list text:style-name="L2">
              <text:list-item>
                <text:p text:style-name="P1">The OpenSSH <text:span text:style-name="T1">config</text:span> file <text:span text:style-name="T7">used to be</text:span> monolithic: you can’t have <text:span text:style-name="T1">#includes</text:span>!</text:p>
                <text:list>
                  <text:list-item>
                    <text:p text:style-name="P1">Why? <text:s/>OpenSSH is correctly very paranoid about ownership, permissions and security in general.</text:p>
                  </text:list-item>
                  <text:list-item>
                    <text:p text:style-name="P1">The enemy of secure code is complexity, <text:span text:style-name="T1">#includes </text:span>are complex</text:p>
                  </text:list-item>
                  <text:list-item>
                    <text:p text:style-name="P1">FIXME: Citation needed?</text:p>
                  </text:list-item>
                </text:list>
              </text:list-item>
              <text:list-item>
                <text:p text:style-name="P1">But you can DIY!</text:p>
                <text:list>
                  <text:list-item>
                    <text:p text:style-name="P7"><text:span text:style-name="T4">Trivial: </text:span><text:span text:style-name="T8">cat ~/.ssh/config.home ~/.ssh/config.work &gt; </text:span><text:span text:style-name="T1">~/.ssh/config</text:span></text:p>
                    <text:list>
                      <text:list-item>
                        <text:p text:style-name="P1"><text:span text:style-name="T1">Just make sure to edit only the sub-modules and to “re compile” every time</text:span></text:p>
                      </text:list-item>
                    </text:list>
                  </text:list-item>
                  <text:list-item>
                    <text:p text:style-name="P1">You coupld probably also use a `make` file or similar</text:p>
                  </text:list-item>
                  <text:list-item>
                    <text:p text:style-name="P1">OR fudge up something to do Interpolation (Jinaja2?)</text:p>
                  </text:list-item>
                </text:list>
              </text:list-item>
              <text:list-item>
                <text:p text:style-name="P1">Or use more than one config, and use `<text:span text:style-name="T1">ssh -F 1 &lt;file&gt;</text:span>`</text:p>
                <text:list>
                  <text:list-item>
                    <text:p text:style-name="P1">You should set up aliases for different things too: <text:span text:style-name="T1">sshw</text:span>, <text:span text:style-name="T1">ssh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301cm" svg:y="0cm" presentation:class="title">
          <draw:text-box>
            <text:p text:style-name="P8">Hosts file and cheat sheet!</text:p>
          </draw:text-box>
        </draw:frame>
        <draw:frame presentation:style-name="pr9" draw:text-style-name="P1" draw:layer="layout" svg:width="25.199cm" svg:height="18.034cm" svg:x="1.399cm" svg:y="4.913cm" presentation:class="outline" presentation:user-transformed="true">
          <draw:text-box>
            <text:list text:style-name="L2">
              <text:list-item>
                <text:p text:style-name="P1">This is my favorite part!</text:p>
              </text:list-item>
              <text:list-item>
                <text:p text:style-name="P1">Naming things is HARD! <text:s/>And “good” names may be long or a pain to type</text:p>
              </text:list-item>
              <text:list-item>
                <text:p text:style-name="P1">You can have the “real” name, and any number of other names...whatever is meaningful to you</text:p>
              </text:list-item>
              <text:list-item>
                <text:p text:style-name="P1">You can also include user names, identity (key) files, ports and lots more</text:p>
                <text:list>
                  <text:list-item>
                    <text:p text:style-name="P1">If you load a lot of keys in an SSH Agent and then get “Received disconnect from *: Too many authentication failures” you can”lock it down” using <text:span text:style-name="T1">IdentityFile</text:span> and fix it. <text:s/>See also <text:span text:style-name="T1">PreferredAuthentications</text:span>.</text:p>
                  </text:list-item>
                </text:list>
              </text:list-item>
              <text:list-item>
                <text:p text:style-name="P1">You can (and should) add COMMENTS!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 presentation:user-transformed="true">
          <draw:text-box>
            <text:p>ProxyCommand</text:p>
          </draw:text-box>
        </draw:frame>
        <draw:frame presentation:style-name="pr10" draw:text-style-name="P1" draw:layer="layout" svg:width="25.199cm" svg:height="15.432cm" svg:x="1.399cm" svg:y="4.913cm" presentation:class="outline" presentation:user-transformed="true">
          <draw:text-box>
            <text:list text:style-name="L2">
              <text:list-item>
                <text:p text:style-name="P1">This is my second favorite part; it’s extremely powerful!</text:p>
                <text:list>
                  <text:list-item>
                    <text:p text:style-name="P1"><text:span text:style-name="T1">ProxyJump</text:span> in 7.3+ is an alias for `<text:span text:style-name="T1">ProxyCommand ssh -A -W %h:%p</text:span>` but can also be more complicated</text:p>
                  </text:list-item>
                </text:list>
              </text:list-item>
              <text:list-item>
                <text:p text:style-name="P1">Use it for jump hosts/bastion hosts/gateways</text:p>
              </text:list-item>
              <text:list-item>
                <text:p text:style-name="P1">And you can chain them!</text:p>
              </text:list-item>
              <text:list-item>
                <text:p text:style-name="P1">But you need intermediate keys</text:p>
              </text:list-item>
              <text:list-item>
                <text:p text:style-name="P1">FIXME: ssh -v (vv)? to debug</text:p>
              </text:list-item>
              <text:list-item>
                <text:p text:style-name="P1">Typical: <text:s text:c="2"/><text:span text:style-name="T1">ProxyCommand ssh -A -W %h:%p jump01</text:span></text:p>
              </text:list-item>
              <text:list-item>
                <text:p text:style-name="P1">Diff user: <text:span text:style-name="T1">ProxyCommand ssh -A -W %h:%p root@jump01</text:span></text:p>
              </text:list-item>
              <text:list-item>
                <text:p text:style-name="P1">And key: <text:span text:style-name="T1">ProxyCommand ssh -A -W %h:%p -i ~/.ssh/other-key </text:span><text:span text:style-name="T1">root@jump01</text:span></text:p>
              </text:list-item>
              <text:list-item>
                <text:p text:style-name="P1">And port: <text:span text:style-name="T1">ProxyCommand ssh -A -W %h:%p -p443 ...</text:span></text:p>
              </text:list-item>
              <text:list-item>
                <text:p text:style-name="P1">Can NOT find a way to do a ProxyCommand with an intermediate `sudo`! :-(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Wildcards</text:p>
          </draw:text-box>
        </draw:frame>
        <draw:frame presentation:style-name="pr11" draw:text-style-name="P1" draw:layer="layout" svg:width="25.199cm" svg:height="15.881cm" svg:x="1.488cm" svg:y="4.05cm" presentation:class="outline" presentation:user-transformed="true">
          <draw:text-box>
            <text:list text:style-name="L2">
              <text:list-item>
                <text:p text:style-name="P9"><text:span text:style-name="T3">This is my third favorite part</text:span></text:p>
              </text:list-item>
              <text:list-item>
                <text:p text:style-name="P9"><text:span text:style-name="T3">For anything you can define...you can group and wildcard it</text:span></text:p>
              </text:list-item>
            </text:list>
            <text:list text:style-name="L3">
              <text:list-item>
                <text:p><text:span text:style-name="T3">They are additive and recursive</text:span></text:p>
              </text:list-item>
              <text:list-item>
                <text:p><text:span text:style-name="T3">FIXME: ssh -v (vv)? to debug</text:span></text:p>
              </text:list-item>
              <text:list-item>
                <text:p><text:span text:style-name="T9">FIXME: Can expand???</text:span></text:p>
              </text:list-item>
              <text:list-item>
                <text:p><text:span text:style-name="T9">FIXME: canonical names? (recursive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12" draw:text-style-name="P11" draw:layer="layout" svg:width="25.199cm" svg:height="13.859cm" svg:x="1.4cm" svg:y="4.914cm" presentation:class="outline">
          <draw:text-box>
            <text:p text:style-name="P10"><text:span text:style-name="T10">Host *.company.com</text:span></text:p>
            <text:p text:style-name="P10"><text:span text:style-name="T10"><text:s text:c="4"/></text:span><text:span text:style-name="T10">Port 222</text:span></text:p>
            <text:p text:style-name="P10"><text:span text:style-name="T10"><text:s text:c="4"/></text:span><text:span text:style-name="T10">User myadminuser</text:span></text:p>
            <text:p text:style-name="P10"><text:span text:style-name="T11"><text:s text:c="4"/></text:span><text:span text:style-name="T11">IdentityFile ~/.ssh/myadminuser-jh</text:span></text:p>
            <text:p text:style-name="P10"><text:span text:style-name="T10"><text:s text:c="4"/></text:span><text:span text:style-name="T10">Compression yes</text:span></text:p>
            <text:p text:style-name="P10"><text:span text:style-name="T10"><text:s text:c="4"/></text:span><text:span text:style-name="T10">ServerAliveInterval = 100</text:span></text:p>
            <text:p text:style-name="P10"><text:span text:style-name="T10"><text:s text:c="4"/></text:span><text:span text:style-name="T10">ProxyCommand ssh -A -W %h:%p jumphost.company.com</text:span></text:p>
            <text:p text:style-name="P10"><text:span text:style-name="T10"/></text:p>
            <text:p text:style-name="P10"><text:span text:style-name="T11"># Also the jump host into instance baz</text:span></text:p>
            <text:p text:style-name="P10"><text:span text:style-name="T11">Host critical-prod-foo01.company.com critical-prod-foo01</text:span><text:span text:style-name="T10"> cpf1</text:span></text:p>
            <text:p text:style-name="P10"><text:span text:style-name="T10"><text:s text:c="4"/></text:span><text:span text:style-name="T10"># Real IP: 10.1.1.24, below is NAT</text:span></text:p>
            <text:p text:style-name="P10"><text:span text:style-name="T10"><text:s text:c="4"/></text:span><text:span text:style-name="T10">HostName 172.16.1.24</text:span></text:p>
            <text:p text:style-name="P10"><text:span text:style-name="T10"/></text:p>
            <text:p text:style-name="P10"><text:span text:style-name="T10">Host critical-prod-bar01 cpb1</text:span></text:p>
            <text:p text:style-name="P10"><text:span text:style-name="T10"><text:s text:c="4"/></text:span><text:span text:style-name="T10">HostName 172.17.24.42</text:span></text:p>
            <text:p text:style-name="P10"><text:span text:style-name="T11"><text:s text:c="4"/></text:span><text:span text:style-name="T11">User myotheruser</text:span></text:p>
            <text:p text:style-name="P10"><text:span text:style-name="T11"><text:s text:c="4"/></text:span><text:span text:style-name="T11">IdentityFile ~/.ssh/myadminuser-other</text:span></text:p>
            <text:p text:style-name="P10"><text:span text:style-name="T11"><text:s text:c="4"/></text:span><text:span text:style-name="T11">ProxyCommand ssh -A -W %h:%p </text:span><text:span text:style-name="T10">critical-prod-foo01</text:span></text:p>
          </draw:text-box>
        </draw:frame>
        <draw:frame presentation:style-name="pr4" draw:text-style-name="P1" draw:layer="layout" svg:width="25.199cm" svg:height="3.506cm" svg:x="1.301cm" svg:y="0cm" presentation:class="title">
          <draw:text-box>
            <text:p>Example 1</text:p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6" draw:text-style-name="P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Multiplexing</text:p>
          </draw:text-box>
        </draw:frame>
        <draw:frame presentation:style-name="pr13" draw:text-style-name="P1" draw:layer="layout" svg:width="25.199cm" svg:height="15.997cm" svg:x="1.479cm" svg:y="4.065cm" presentation:class="outline" presentation:user-transformed="true">
          <draw:text-box>
            <text:list text:style-name="L2">
              <text:list-item>
                <text:p text:style-name="P1"><text:span text:style-name="T5">You can multiplex multiple SSH connections over a single </text:span><text:span text:style-name="T5">network session, and re-use the same connection if using </text:span><text:span text:style-name="T1">ControlPersist</text:span></text:p>
              </text:list-item>
              <text:list-item>
                <text:p text:style-name="P1">Why?</text:p>
                <text:list>
                  <text:list-item>
                    <text:p text:style-name="P1">TCP and SSH overhead!</text:p>
                  </text:list-item>
                </text:list>
              </text:list-item>
              <text:list-item>
                <text:p text:style-name="P1">This makes tools like Ansible <text:span text:style-name="T7">much</text:span> faster!</text:p>
              </text:list-item>
              <text:list-item>
                <text:p text:style-name="P1">Turn it on: <text:span text:style-name="T1">ControlMaster auto</text:span></text:p>
                <text:list>
                  <text:list-item>
                    <text:p text:style-name="P1">ControlPath ~/.ssh/master-%r@%h:%p</text:p>
                  </text:list-item>
                  <text:list-item>
                    <text:p text:style-name="P1">ControlPersist 12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ServerAliveInterval</text:p>
          </draw:text-box>
        </draw:frame>
        <draw:frame presentation:style-name="pr14" draw:text-style-name="P1" draw:layer="layout" svg:width="25.199cm" svg:height="14.927cm" svg:x="1.399cm" svg:y="4.9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Compression</text:p>
          </draw:text-box>
        </draw:frame>
        <draw:frame presentation:style-name="pr15" draw:text-style-name="P1" draw:layer="layout" svg:width="25.199cm" svg:height="14.131cm" svg:x="1.399cm" svg:y="4.9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Example 2</text:p>
          </draw:text-box>
        </draw:frame>
        <draw:frame presentation:style-name="pr12" draw:text-style-name="P11" draw:layer="layout" svg:width="25.199cm" svg:height="13.859cm" svg:x="1.401cm" svg:y="5.015cm" presentation:class="outline" presentation:user-transformed="true">
          <draw:text-box>
            <text:p text:style-name="P10"><text:span text:style-name="T10"># At or near the top of your file</text:span></text:p>
            <text:p text:style-name="P10"><text:span text:style-name="T10">Host *</text:span></text:p>
            <text:p text:style-name="P10"><text:span text:style-name="T10"><text:s text:c="4"/></text:span><text:span text:style-name="T10">ServerAliveInterval = 100</text:span></text:p>
            <text:p text:style-name="P10"><text:span text:style-name="T10"><text:s text:c="4"/></text:span><text:span text:style-name="T10">ForwardAgent yes</text:span></text:p>
            <text:p text:style-name="P10"><text:span text:style-name="T10"><text:s text:c="4"/></text:span><text:span text:style-name="T10">ControlMaster auto</text:span></text:p>
            <text:p text:style-name="P10"><text:span text:style-name="T10"><text:s text:c="4"/></text:span><text:span text:style-name="T10">ControlPath ~/.ssh/master-%r@%h:%p</text:span></text:p>
            <text:p text:style-name="P10"><text:span text:style-name="T10"><text:s text:c="4"/></text:span><text:span text:style-name="T10">ControlPersist 120</text:span></text:p>
            <text:p text:style-name="P10"><text:span text:style-name="T10"><text:s text:c="4"/></text:span><text:span text:style-name="T10">Compression yes</text:span></text:p>
            <text:p text:style-name="P10"><text:span text:style-name="T10"/></text:p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6" draw:text-style-name="P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Commands</text:p>
          </draw:text-box>
        </draw:frame>
        <draw:frame presentation:style-name="pr15" draw:text-style-name="P1" draw:layer="layout" svg:width="25.199cm" svg:height="14.131cm" svg:x="1.399cm" svg:y="4.913cm" presentation:class="outline" presentation:user-transformed="true">
          <draw:text-box>
            <text:list text:style-name="L2">
              <text:list-item>
                <text:p text:style-name="P1">Like screen? <text:s/>But that BREAKS a LOT of things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>Port forwarding</text:p>
          </draw:text-box>
        </draw:frame>
        <draw:frame presentation:style-name="pr15" draw:text-style-name="P1" draw:layer="layout" svg:width="25.199cm" svg:height="14.131cm" svg:x="1.399cm" svg:y="4.913cm" presentation:class="outline" presentation:user-transformed="true">
          <draw:text-box>
            <text:list text:style-name="L2">
              <text:list-item>
                <text:p text:style-name="P1">https://www.jpsdomain.org/public/2008-SSH_port_forwarding_as_VPN.pdf </text:p>
              </text:list-item>
              <text:list-item>
                <text:p text:style-name="P1">Tunnel</text:p>
              </text:list-item>
              <text:list-item>
                <text:p text:style-name="P1">TunnelDevic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301cm" svg:y="0cm" presentation:class="title">
          <draw:text-box>
            <text:p text:style-name="P12">URLs, Wrap-up and Q&amp;A</text:p>
          </draw:text-box>
        </draw:frame>
        <draw:frame presentation:style-name="pr16" draw:text-style-name="P1" draw:layer="layout" svg:width="25.199cm" svg:height="17.667cm" svg:x="1.471cm" svg:y="3.393cm" presentation:class="outline" presentation:user-transformed="true">
          <draw:text-box>
            <text:list text:style-name="L3">
              <text:list-item>
                <text:p><text:span text:style-name="T12">URLs</text:span><text:span text:style-name="T13">:</text:span></text:p>
                <text:list>
                  <text:list-item>
                    <text:p><text:span text:style-name="T14"/></text:p>
                  </text:list-item>
                </text:list>
              </text:list-item>
              <text:list-item>
                <text:p><text:span text:style-name="T12">Questions?</text:span></text:p>
              </text:list-item>
              <text:list-item>
                <text:p><text:span text:style-name="T12">I'm on the PLUG list... <text:s/>jp@jpsdomain.or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human_5f_backgound_5f_neutral" draw:display-name="human_backgound_neutral" xlink:href="Pictures/1000000000000640000004B0C7A7DECF2D7F33A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auto-grow-height="false" draw:fit-to-size="false" style:shrink-to-fit="true">
        <text:list-style style:name="Hum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.001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initial-creator>JP Vossen</meta:initial-creator>
    <meta:creation-date>2011-02-22T00:40:14</meta:creation-date>
    <meta:editing-duration>P17DT19H52M33S</meta:editing-duration>
    <meta:editing-cycles>32</meta:editing-cycles>
    <dc:subject>Introduction to OpenSSH Client config tricks</dc:subject>
    <dc:title>OpenSSH Client config tricks</dc:title>
    <dc:date>2021-06-01T23:07:07.860961220</dc:date>
    <dc:creator>JP Vossen</dc:creator>
    <meta:generator>LibreOffice/7.1.3.2$Linux_X86_64 LibreOffice_project/10$Build-2</meta:generator>
    <meta:keyword>OpenSSH</meta:keyword>
    <meta:keyword>SSH</meta:keyword>
    <meta:keyword>config</meta:keyword>
    <meta:keyword>ticks</meta:keyword>
    <meta:keyword>clues</meta:keyword>
    <meta:keyword>hints</meta:keyword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