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custom_OOo1x_1.xml"/>
  <manifest:file-entry manifest:media-type="" manifest:full-path="Configurations2/toolbar/custom_toolbar_1.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writermenubar.xml"/>
  <manifest:file-entry manifest:media-type="" manifest:full-path="Configurations/toolboxlayout.xml"/>
  <manifest:file-entry manifest:media-type="" manifest:full-path="Configurations/userdeftoolbox1.xml"/>
  <manifest:file-entry manifest:media-type="" manifest:full-path="Configurations/writerkeybinding.xml"/>
  <manifest:file-entry manifest:media-type="" manifest:full-path="Configurations/"/>
  <manifest:file-entry manifest:media-type="text/xml" manifest:full-path="Dialogs/dialog-lc.xml"/>
  <manifest:file-entry manifest:media-type="" manifest:full-path="Dialogs/Standard/dialog-lb.xml"/>
  <manifest:file-entry manifest:media-type="" manifest:full-path="Dialogs/Standard/"/>
  <manifest:file-entry manifest:media-type="" manifest:full-path="Dialogs/ORA/dialog-lb.xml"/>
  <manifest:file-entry manifest:media-type="" manifest:full-path="Dialogs/ORA/DialogSmartStyler.xml"/>
  <manifest:file-entry manifest:media-type="" manifest:full-path="Dialogs/ORA/"/>
  <manifest:file-entry manifest:media-type="" manifest:full-path="Dialogs/"/>
  <manifest:file-entry manifest:media-type="application/binary" manifest:full-path="layout-cache"/>
  <manifest:file-entry manifest:media-type="text/xml" manifest:full-path="content.xml"/>
  <manifest:file-entry manifest:media-type="" manifest:full-path="Basic/Standard/script-lb.xml"/>
  <manifest:file-entry manifest:media-type="" manifest:full-path="Basic/Standard/"/>
  <manifest:file-entry manifest:media-type="text/xml" manifest:full-path="Basic/script-lc.xml"/>
  <manifest:file-entry manifest:media-type="text/xml" manifest:full-path="Basic/ORA/TestingFunctions.xml"/>
  <manifest:file-entry manifest:media-type="text/xml" manifest:full-path="Basic/ORA/Helpers.xml"/>
  <manifest:file-entry manifest:media-type="text/xml" manifest:full-path="Basic/ORA/AWT.xml"/>
  <manifest:file-entry manifest:media-type="text/xml" manifest:full-path="Basic/ORA/Tables.xml"/>
  <manifest:file-entry manifest:media-type="text/xml" manifest:full-path="Basic/ORA/Lists.xml"/>
  <manifest:file-entry manifest:media-type="text/xml" manifest:full-path="Basic/ORA/SmartStyler.xml"/>
  <manifest:file-entry manifest:media-type="text/xml" manifest:full-path="Basic/ORA/Figures.xml"/>
  <manifest:file-entry manifest:media-type="text/xml" manifest:full-path="Basic/ORA/DocumentValidation.xml"/>
  <manifest:file-entry manifest:media-type="text/xml" manifest:full-path="Basic/ORA/Paras.xml"/>
  <manifest:file-entry manifest:media-type="text/xml" manifest:full-path="Basic/ORA/script-lb.xml"/>
  <manifest:file-entry manifest:media-type="text/xml" manifest:full-path="Basic/ORA/Inlines.xml"/>
  <manifest:file-entry manifest:media-type="" manifest:full-path="Basic/ORA/"/>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event-listeners>
      <script:event-listener script:language="ooo:StarBasic" script:event-name="office:start-app" script:macro-name="document:ORA.Helpers.StartSmartStyler"/>
    </office:event-listeners>
  </office:scripts>
  <office:font-face-decls>
    <style:font-face style:name="StarSymbol" svg:font-family="StarSymbol" style:font-charset="x-symbol"/>
    <style:font-face style:name="Symbol" svg:font-family="Symbol" style:font-family-generic="decorative" style:font-pitch="variable" style:font-charset="x-symbol"/>
    <style:font-face style:name="Courier1" svg:font-family="Courier"/>
    <style:font-face style:name="OpenSymbol" svg:font-family="OpenSymbol" style:font-adornments="Regular"/>
    <style:font-face style:name="Tahoma1" svg:font-family="Tahoma, Lucidasans, 'Lucida Sans', 'Arial Unicode MS'"/>
    <style:font-face style:name="Courier2" svg:font-family="Courier" style:font-adornments="Bold" style:font-family-generic="modern" style:font-pitch="fixed"/>
    <style:font-face style:name="Courier" svg:font-family="Courier" style:font-adornments="Regular" style:font-family-generic="modern" style:font-pitch="fixed"/>
    <style:font-face style:name="Bitstream Vera Sans2" svg:font-family="'Bitstream Vera Sans'" style:font-pitch="variable"/>
    <style:font-face style:name="Bitstream Vera Sans1" svg:font-family="'Bitstream Vera Sans'" style:font-adornments="Italic" style:font-pitch="variable"/>
    <style:font-face style:name="Bitstream Vera Serif2" svg:font-family="'Bitstream Vera Serif'" style:font-adornments="Bold" style:font-pitch="variable"/>
    <style:font-face style:name="Bitstream Vera Serif1" svg:font-family="'Bitstream Vera Serif'" style:font-adornments="Regula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svg:font-family="Times"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Helvetica" svg:font-family="Helvetica" style:font-family-generic="swiss" style:font-pitch="variable"/>
  </office:font-face-decls>
  <office:automatic-styles>
    <style:style style:name="Table1" style:family="table">
      <style:table-properties style:width="6in" table:align="margins" style:may-break-between-rows="false"/>
    </style:style>
    <style:style style:name="Table1.A" style:family="table-column">
      <style:table-column-properties style:column-width="2in" style:rel-column-width="2184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ChapterLabel">
      <style:paragraph-properties fo:break-before="page"/>
    </style:style>
    <style:style style:name="P2" style:family="paragraph" style:parent-style-name="HeadA">
      <style:paragraph-properties fo:break-before="page"/>
    </style:style>
    <style:style style:name="P3" style:family="paragraph" style:parent-style-name="Note">
      <style:paragraph-properties fo:break-before="page"/>
    </style:style>
    <style:style style:name="T1" style:family="text">
      <style:text-properties style:font-name="Bitstream Vera Serif1" fo:font-size="10pt" fo:font-weight="normal"/>
    </style:style>
    <style:style style:name="T2" style:family="text">
      <style:text-properties fo:font-style="italic" style:font-style-asian="italic" style:font-style-complex="italic"/>
    </style:style>
    <style:style style:name="T3" style:family="text">
      <style:text-properties fo:color="#800000" style:font-name="Bitstream Vera Serif1" fo:font-size="10pt" fo:language="en" fo:country="US" fo:font-weight="normal" style:font-name-asian="Times New Roman" style:font-size-asian="10pt" style:font-name-complex="Times New Roman" style:font-size-complex="10pt" style:language-complex="ar" style:country-complex="SA"/>
    </style:style>
    <style:style style:name="T4" style:family="text">
      <style:text-properties fo:color="#008080" style:font-name="Bitstream Vera Serif1" fo:font-size="10pt" fo:font-weight="normal"/>
    </style:style>
    <style:style style:name="T5" style:family="text">
      <style:text-properties fo:color="#800080" style:font-name="Bitstream Vera Serif1" fo:font-size="10pt" fo:font-weight="normal"/>
    </style:style>
    <style:style style:name="T6" style:family="text">
      <style:text-properties style:font-name="OpenSymbol" style:font-name-asian="OpenSymbol" style:font-name-complex="Open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hapterTitle">Excerpted from <text:span text:style-name="T2">bash Cookbook</text:span><text:line-break/><text:line-break/>by Carl Albing, JP Vossen and Cameron Newham<text:line-break/><text:line-break/>cCopyright 2007 O’Reilly Media, Inc.</text:p>
      <text:p text:style-name="ChapterTitle">For PANTUG, 2007-06-12</text:p>
      <text:p text:style-name="P2">Book Timeline</text:p>
      <text:p text:style-name="Body_20_Text">2004-11-30<text:tab/>JP sends email to O'Reilly and proposes "How about a Bash cookbook?"</text:p>
      <text:p text:style-name="Body_20_Text">2005-03-24<text:tab/>Mike gets in touch</text:p>
      <text:p text:style-name="Body_20_Text">2005-04-01<text:tab/>Cameron (author of Learning the bash Shell) is added</text:p>
      <text:p text:style-name="Body_20_Text">2005-05-02<text:tab/>Submit second draft of ToC/outline</text:p>
      <text:p text:style-name="Body_20_Text">2005-0[89]*<text:tab/>More drafts of the ToC/outline</text:p>
      <text:p text:style-name="Body_20_Text">2005-09-13<text:tab/>Carl is added</text:p>
      <text:p text:style-name="Body_20_Text">2005-10-01<text:tab/>Start learning/writing in OR wiki</text:p>
      <text:p text:style-name="Body_20_Text">2005-10*<text:tab/>Submit first proposal, various revisions, contract discussion</text:p>
      <text:p text:style-name="Body_20_Text">2005-10-20<text:tab/>Get contract (600 pages, 12% of net revenue, split 3 ways more or less)</text:p>
      <text:p text:style-name="Body_20_Text"><text:tab/>Schedule:</text:p>
      <text:p text:style-name="Body_20_Text"><text:tab/>2005-11-30<text:tab/>3 chapters</text:p>
      <text:p text:style-name="Body_20_Text"><text:tab/>2006-01-31<text:tab/>1/2 chapters</text:p>
      <text:p text:style-name="Body_20_Text"><text:tab/>2006-05-31<text:tab/>First draft</text:p>
      <text:p text:style-name="Body_20_Text">2006-02-13<text:tab/>Got first advance check</text:p>
      <text:p text:style-name="Body_20_Text">2006-07-13<text:tab/>Move to OpenOffice.org Writer and deployed echidna (for SVN)</text:p>
      <text:p text:style-name="Body_20_Text">2006-12-18<text:tab/>Submit real first draft (for technical reviewers)</text:p>
      <text:p text:style-name="Body_20_Text">2006-12-18<text:tab/>Ship PDF draft (450 pages) to technical reviewers</text:p>
      <text:p text:style-name="Body_20_Text">2007-01-15<text:tab/>Technical Reviews due, give or take</text:p>
      <text:p text:style-name="Body_20_Text">2007-01-12<text:tab/>Got second/third advance check</text:p>
      <text:p text:style-name="Body_20_Text">2007-02-01<text:tab/>Submit copyediting draft</text:p>
      <text:p text:style-name="Body_20_Text">2007-02*<text:tab/>Copyediting</text:p>
      <text:p text:style-name="Body_20_Text">2007-02-15<text:tab/>Got last advance check</text:p>
      <text:p text:style-name="Body_20_Text">2007-03-14<text:tab/>Draft from copyeditor to production</text:p>
      <text:p text:style-name="Body_20_Text">2007-03-27<text:tab/>Get PDFs for QC1</text:p>
      <text:p text:style-name="Body_20_Text">2007-03-29<text:tab/>Get FedEx of QC1 hardcopy (printouts of the QC1 PDFs)</text:p>
      <text:p text:style-name="Body_20_Text">2007-04-10<text:tab/>QC1 due back to O'Reilly</text:p>
      <text:p text:style-name="Body_20_Text">2007-04-25<text:tab/>Index (post QC1, pre QC2)</text:p>
      <text:p text:style-name="Body_20_Text">2007-05-03<text:tab/>QC2 review (PDF)</text:p>
      <text:p text:style-name="Body_20_Text">2007-05-11<text:tab/>Book goes to the printer!!!</text:p>
      <text:p text:style-name="P1">D</text:p>
      <text:p text:style-name="ChapterTitle">Revision Control</text:p>
      <text:p text:style-name="HeadA">Introduction</text:p>
      <text:p text:style-name="Body_20_Text">Revision control systems are a way to not only travel back in time, but to see what has changed at various points in your timeline.<text:span text:style-name="T1"> </text:span>They are also called <text:span text:style-name="Emphasis_2c_fi"><text:span text:style-name="T2">versioning</text:span></text:span> or <text:span text:style-name="Emphasis_2c_fi"><text:span text:style-name="T2">version control</text:span></text:span><text:span text:style-name="Emphasis_2c_fi"> </text:span>systems, which is actually a more technically accurate name.<text:span text:style-name="T1"> </text:span>Such a system allows you to maintain a central <text:span text:style-name="Emphasis_2c_fi">repository</text:span> of files in a project, and to keep track of changes to those files, as well as the reason for those changes.<text:span text:style-name="T1"> </text:span>Some revision control systems allow more than one developer to work concurrently on the same project, or even the same file.</text:p>
      <text:p text:style-name="Body_20_Text">Revision control systems are essential to modern software development efforts, but they are also useful in many other areas, such as writing documentation, tracking system configurations (e.g., <text:span text:style-name="Filename">/etc</text:span>), and even writing books.<text:span text:style-name="T1"> </text:span>We kept this book under revision control using Subversion while writing it.</text:p>
      <text:p text:style-name="Body_20_Text">Some of the useful features of revision control systems include:</text:p>
      <text:list text:style-name="WW8Num19">
        <text:list-item>
          <text:p text:style-name="ListBullet">Making it very difficult to lose code, especially when the repository is properly backed up.</text:p>
        </text:list-item>
        <text:list-item>
          <text:p text:style-name="ListBullet">Facilitating change control practices, and encourage documenting why a change is being made.</text:p>
        </text:list-item>
        <text:list-item>
          <text:p text:style-name="ListBullet">Allowing people in multiple locations to work together on a project, and to keep up with others’ changes, without losing data by saving on top of each other.</text:p>
        </text:list-item>
        <text:list-item>
          <text:p text:style-name="ListBullet">Allowing one person to work from multiple locations over time without losing work or stepping on changes made at other locations.</text:p>
        </text:list-item>
        <text:list-item>
          <text:p text:style-name="ListBullet">Allowing you to back out changes easily or to see exactly what has changed between one revision and another (except binary files). If you follow effective logging practices, they will even tell you why a change was made.</text:p>
        </text:list-item>
        <text:list-item>
          <text:p text:style-name="ListBullet">Allowing, usually, a form of <text:span text:style-name="Emphasis_2c_fi">keyword</text:span> expansion that lets you embed revision metadata in nonbinary files.</text:p>
        </text:list-item>
      </text:list>
      <text:p text:style-name="Body_20_Text">There are<text:span text:style-name="T1"> </text:span>many different free and commercial revision control systems, and we would like to strongly encourage you to use one.<text:span text:style-name="T1"> </text:span>If you already have one, use it.<text:span text:style-name="T1"> </text:span>If you don't, we'll briefly cover three of the most common systems (CVS, Subversion, and RCS), all of which either come with or are available for every major modern operating system.</text:p>
      <text:p text:style-name="Body_20_Text"><text:soft-page-break/>Before using a revision control system, you must first decide:</text:p>
      <text:list text:style-name="WW8Num19">
        <text:list-item text:start-value="1">
          <text:p text:style-name="ListBullet">Which system or product to use</text:p>
        </text:list-item>
        <text:list-item>
          <text:p text:style-name="ListBullet">The location of the central repository, if applicable</text:p>
        </text:list-item>
        <text:list-item>
          <text:p text:style-name="ListBullet">The structure of the projects or directories in the repository</text:p>
        </text:list-item>
        <text:list-item>
          <text:p text:style-name="ListBullet">The update, commit, tag, and branch polices</text:p>
        </text:list-item>
      </text:list>
      <text:p text:style-name="Body_20_Text">This only scratches the surface; see O’Reilly’s <text:span text:style-name="Emphasis_2c_fi">Essential CVS</text:span> by Jennifer Vesperman and <text:span text:style-name="Emphasis_2c_fi">Version Control with Subversion</text:span> by Ben Collins-Sussman et al. for more in-depth introductions to revision control and complete details on their respective systems.<text:span text:style-name="T1"> </text:span>Both have excellent treatments of the general concepts, although the Subversion book covers repository structure in more detail due to its more fluid nature.</text:p>
      <text:p text:style-name="Body_20_Text">Both also cover revision control policy.<text:span text:style-name="T1"> </text:span>If your company has change control or related policies, use them.<text:span text:style-name="T1"> </text:span>If not, we recommend you commit and update early and often.<text:span text:style-name="T1"> </text:span>If you are working as a team, we strongly recommend reading one or both of the books and carefully planning out a strategy.<text:span text:style-name="T1"> </text:span>It will save vast amounts of time in the long run.</text:p>
      <text:p text:style-name="HeadA">CVS</text:p>
      <text:p text:style-name="Body_20_Text">The Concurrent Versions System (CVS) is a widely used and mature revision control system, with command-line tools for all major modern operating systems (including Windows), and GUI tools for some of them (notably Windows).</text:p>
      <text:p text:style-name="HeadB">Pros</text:p>
      <text:list text:style-name="WW8Num19">
        <text:list-item text:start-value="1">
          <text:p text:style-name="ListBullet">It is everywhere and is very mature.</text:p>
        </text:list-item>
        <text:list-item>
          <text:p text:style-name="ListBullet">Many Unix system administrators and virtually every open source or free software developer is familiar with it.</text:p>
        </text:list-item>
        <text:list-item>
          <text:p text:style-name="ListBullet">It's easy to use for simple projects.</text:p>
        </text:list-item>
        <text:list-item>
          <text:p text:style-name="ListBullet">It's easy to access remote repositories.</text:p>
        </text:list-item>
        <text:list-item>
          <text:p text:style-name="ListBullet">It's based on RCS, which allows for some hacking of the central repository.</text:p>
        </text:list-item>
      </text:list>
      <text:p text:style-name="HeadB">Cons</text:p>
      <text:list text:style-name="WW8Num19">
        <text:list-item text:start-value="1">
          <text:p text:style-name="ListBullet">Commits are not atomic, so the repository could be left in an inconsistent state if a commit fails half-way through.</text:p>
        </text:list-item>
        <text:list-item>
          <text:p text:style-name="ListBullet">Commits are by file only; you must also tag if you need to reference a group of files.</text:p>
        </text:list-item>
        <text:list-item>
          <text:p text:style-name="ListBullet">Directory structure support is poor.</text:p>
        </text:list-item>
        <text:list-item>
          <text:p text:style-name="ListBullet">Does not allow easy renaming of files and directories while retaining history.</text:p>
        </text:list-item>
        <text:list-item>
          <text:p text:style-name="ListBullet">Poor support for binary files, and little support for other objects such as symbolic links.</text:p>
        </text:list-item>
        <text:list-item>
          <text:p text:style-name="ListBullet">Based on RCS, which allows for some hacking of the central repository.</text:p>
        </text:list-item>
      </text:list>
      <text:p text:style-name="HeadB"/>
      <text:p text:style-name="Note">CVS tracks revisions by file, which means that each file has its own internal CVS revision number.<text:span text:style-name="T4"> </text:span>As each file is changed, that number changes, so a single project can't be tracked by a single revision number, since each file is different.<text:span text:style-name="T4"> </text:span>Use tags for that kind of tracking.</text:p>
      <text:p text:style-name="HeadB"><text:soft-page-break/>Example</text:p>
      <text:p text:style-name="Body_20_Text">This example is not suitable for enterprise or multiuser access (see the references provided in the “See Also” section below for that).<text:span text:style-name="T1"> </text:span>This is just to show how easy the basics are.<text:span text:style-name="T1"> </text:span>This example has the <text:span text:style-name="Literal">EDITOR</text:span> environment variable set to <text:span text:style-name="Technical_20_Italic">nano</text:span> (<text:span text:style-name="Literal">export EDITOR='nano --smooth --const --nowrap --suspend'</text:span>), which some people find more user-friendly than the default <text:span text:style-name="Technical_20_Italic">vi</text:span>.</text:p>
      <text:p text:style-name="Body_20_Text">The <text:span text:style-name="Literal">cvs</text:span> command (with no options), the <text:span text:style-name="Literal">cvs help</text:span> command (where <text:span text:style-name="Literal">help</text:span> is not a valid argument, but is easy to remember and still triggers a useful response), and the <text:span text:style-name="Literal">cvs --help </text:span><text:span text:style-name="Replaceable">cvs_command</text:span> command are very useful.</text:p>
      <text:p text:style-name="Body_20_Text">Create a new repository for personal use in a home directory:</text:p>
      <text:p text:style-name="Code">/home/jp$ mkdir -m 0775 cvsroot</text:p>
      <text:p text:style-name="Code">/home/jp$ chmod g+srwx cvsroot</text:p>
      <text:p text:style-name="Code">/home/jp$ cvs -d /home/jp/cvsroot init</text:p>
      <text:p text:style-name="Body_20_Text">Create a new project and import it:</text:p>
      <text:p text:style-name="Code">/home/jp$ cd /tmp</text:p>
      <text:p text:style-name="Code"/>
      <text:p text:style-name="Code">/tmp$ mkdir -m 0700 scripts</text:p>
      <text:p text:style-name="Code"/>
      <text:p text:style-name="Code">/tmp$ cd scripts/</text:p>
      <text:p text:style-name="Code"/>
      <text:p text:style-name="Code">/tmp/scripts$ cat &lt;&lt; EOF &gt; hello</text:p>
      <text:p text:style-name="Code">&gt; #!/bin/sh</text:p>
      <text:p text:style-name="Code">&gt; echo 'Hello World!'</text:p>
      <text:p text:style-name="Code">&gt; EOF</text:p>
      <text:p text:style-name="Code"/>
      <text:p text:style-name="Code">/tmp/scripts$ cvs -d /home/jp/cvsroot import scripts shell_scripts NA</text:p>
      <text:p text:style-name="Code"/>
      <text:p text:style-name="Code"><text:s text:c="2"/>GNU nano 1.2.4 <text:s text:c="22"/>File: /tmp/cvsnJgYmG <text:s text:c="35"/></text:p>
      <text:p text:style-name="Code"/>
      <text:p text:style-name="Code">Initial import of shell scripts</text:p>
      <text:p text:style-name="Code">CVS: ----------------------------------------------------------------------</text:p>
      <text:p text:style-name="Code">CVS: Enter Log. <text:s/>Lines beginning with `CVS:' are removed automatically</text:p>
      <text:p text:style-name="Code">CVS:</text:p>
      <text:p text:style-name="Code">CVS: ----------------------------------------------------------------------</text:p>
      <text:p text:style-name="Code"/>
      <text:p text:style-name="Code"><text:s text:c="39"/>[ Wrote 5 lines ]</text:p>
      <text:p text:style-name="Code"/>
      <text:p text:style-name="Code">N scripts/hello</text:p>
      <text:p text:style-name="Code"/>
      <text:p text:style-name="Code">No conflicts created by this import</text:p>
      <text:p text:style-name="Body_20_Text">Check out the project and update it:</text:p>
      <text:p text:style-name="Code">/tmp/scripts$ cd</text:p>
      <text:p text:style-name="Code">/home/jp$ cvs -d /home/jp/cvsroot/ checkout scripts</text:p>
      <text:p text:style-name="Code">cvs checkout: Updating scripts</text:p>
      <text:p text:style-name="Code">U scripts/hello</text:p>
      <text:p text:style-name="Code"/>
      <text:p text:style-name="Code">/home/jp$ cd scripts</text:p>
      <text:p text:style-name="Code"/>
      <text:p text:style-name="Code">/home/jp/scripts$ ls -l</text:p>
      <text:p text:style-name="Code">total 8.0K</text:p>
      <text:p text:style-name="Code">drwxr-xr-x <text:s/>2 jp jp 4.0K Jul 20 00:27 CVS/</text:p>
      <text:p text:style-name="Code">-rw-r--r-- <text:s/>1 jp jp <text:s text:c="2"/>30 Jul 20 00:25 hello</text:p>
      <text:p text:style-name="Code"/>
      <text:p text:style-name="Code">/home/jp/scripts$ echo "Hi Mom..." &gt;&gt; hello</text:p>
      <text:p text:style-name="Body_20_Text">Check the status of your sandbox. The second command is a hack to give you a short summary status since the real status command is a little verbose:</text:p>
      <text:p text:style-name="Code"><text:soft-page-break/>/home/jp/scripts$ cvs status</text:p>
      <text:p text:style-name="Code">cvs status: Examining .</text:p>
      <text:p text:style-name="Code">===================================================================</text:p>
      <text:p text:style-name="Code">File: hello <text:s text:c="12"/>Status: Locally Modified</text:p>
      <text:p text:style-name="Code"/>
      <text:p text:style-name="Code"><text:s text:c="3"/>Working revision: <text:s text:c="3"/>1.1.1.1 Thu Jul 20 04:25:44 2006</text:p>
      <text:p text:style-name="Code"><text:s text:c="3"/>Repository revision: 1.1.1.1 /home/jp/cvsroot/scripts/hello,v</text:p>
      <text:p text:style-name="Code"><text:s text:c="3"/>Sticky Tag: <text:s text:c="9"/>(none)</text:p>
      <text:p text:style-name="Code"><text:s text:c="3"/>Sticky Date: <text:s text:c="8"/>(none)</text:p>
      <text:p text:style-name="Code"><text:s text:c="3"/>Sticky Options: <text:s text:c="5"/>(none)</text:p>
      <text:p text:style-name="Code"/>
      <text:p text:style-name="Code">/home/jp/scripts$ cvs -qn update</text:p>
      <text:p text:style-name="Code">M hello</text:p>
      <text:p text:style-name="Body_20_Text">Add a new script to revision control:</text:p>
      <text:p text:style-name="Code">/home/jp/scripts$ cat &lt;&lt; EOF &gt; mcd</text:p>
      <text:p text:style-name="Code">&gt; #!/bin/sh</text:p>
      <text:p text:style-name="Code">&gt; mkdir -p "$1"</text:p>
      <text:p text:style-name="Code">&gt; cd "$1"</text:p>
      <text:p text:style-name="Code">&gt; EOF</text:p>
      <text:p text:style-name="Code"/>
      <text:p text:style-name="Code">/home/jp/scripts$ cvs add mcd</text:p>
      <text:p text:style-name="Code">cvs add: scheduling file `mcd' for addition</text:p>
      <text:p text:style-name="Code">cvs add: use `cvs commit' to add this file permanently</text:p>
      <text:p text:style-name="Body_20_Text">Commit changes:</text:p>
      <text:p text:style-name="Code">/home/jp/scripts$ cvs commit</text:p>
      <text:p text:style-name="Code">cvs commit: Examining .</text:p>
      <text:p text:style-name="Code"/>
      <text:p text:style-name="Code"><text:s text:c="2"/>GNU nano 1.2.4 <text:s text:c="22"/>File: /tmp/cvsY1xcKa <text:s text:c="35"/></text:p>
      <text:p text:style-name="Code"/>
      <text:p text:style-name="Code">* Tweaked hello</text:p>
      <text:p text:style-name="Code">* Added mcd</text:p>
      <text:p text:style-name="Code">CVS: ----------------------------------------------------------------------</text:p>
      <text:p text:style-name="Code">CVS: Enter Log. <text:s/>Lines beginning with `CVS:' are removed automatically</text:p>
      <text:p text:style-name="Code">CVS:</text:p>
      <text:p text:style-name="Code">CVS: Committing in .</text:p>
      <text:p text:style-name="Code">CVS:</text:p>
      <text:p text:style-name="Code">CVS: Modified Files:</text:p>
      <text:p text:style-name="Code">CVS: <text:s text:c="3"/>hello</text:p>
      <text:p text:style-name="Code">CVS: Added Files:</text:p>
      <text:p text:style-name="Code">CVS: <text:s text:c="3"/>mcd</text:p>
      <text:p text:style-name="Code">CVS: ----------------------------------------------------------------------</text:p>
      <text:p text:style-name="Code"/>
      <text:p text:style-name="Code"><text:s text:c="38"/>[ Wrote 12 lines ]</text:p>
      <text:p text:style-name="Code"/>
      <text:p text:style-name="Code">/home/jp/cvsroot/scripts/hello,v <text:s/>&lt;-- <text:s/>hello</text:p>
      <text:p text:style-name="Code">new revision: 1.2; previous revision: 1.1</text:p>
      <text:p text:style-name="Code">/home/jp/cvsroot/scripts/mcd,v <text:s/>&lt;-- <text:s/>mcd</text:p>
      <text:p text:style-name="Code">initial revision: 1.1</text:p>
      <text:p text:style-name="Body_20_Text">Update the sandbox, make another change, then check the difference:</text:p>
      <text:p text:style-name="Code">/home/jp/scripts$ cvs update</text:p>
      <text:p text:style-name="Code">cvs update: Updating .</text:p>
      <text:p text:style-name="Code"/>
      <text:p text:style-name="Code">/home/jp/scripts$ vi hello</text:p>
      <text:p text:style-name="Code"/>
      <text:p text:style-name="Code">/home/jp/scripts$ cvs diff hello</text:p>
      <text:p text:style-name="Code">Index: hello</text:p>
      <text:p text:style-name="Code">===================================================================</text:p>
      <text:p text:style-name="Code">RCS file: /home/jp/cvsroot/scripts/hello,v</text:p>
      <text:p text:style-name="Code">retrieving revision 1.2</text:p>
      <text:p text:style-name="Code">diff -r1.2 hello</text:p>
      <text:p text:style-name="Code"><text:soft-page-break/>3c3</text:p>
      <text:p text:style-name="Code">&lt; Hi Mom...</text:p>
      <text:p text:style-name="Code">---</text:p>
      <text:p text:style-name="Code">&gt; echo 'Hi Mom...'</text:p>
      <text:p text:style-name="Body_20_Text">Commit the change, avoiding the editor by putting the log entry on the command line:</text:p>
      <text:p text:style-name="Code">/home/jp/scripts$ cvs -m '* Fixed syntax error' commit</text:p>
      <text:p text:style-name="Code">/home/jp/cvsroot/scripts/hello,v <text:s/>&lt;-- <text:s/>hello</text:p>
      <text:p text:style-name="Code">new revision: 1.3; previous revision: 1.2</text:p>
      <text:p text:style-name="Body_20_Text">See the history of the file:</text:p>
      <text:p text:style-name="Code">/home/jp/scripts$ cvs log hello</text:p>
      <text:p text:style-name="Code"/>
      <text:p text:style-name="Code">RCS file: /home/jp/cvsroot/scripts/hello,v</text:p>
      <text:p text:style-name="Code">Working file: hello</text:p>
      <text:p text:style-name="Code">head: 1.3</text:p>
      <text:p text:style-name="Code">branch:</text:p>
      <text:p text:style-name="Code">locks: strict</text:p>
      <text:p text:style-name="Code">access list:</text:p>
      <text:p text:style-name="Code">symbolic names:</text:p>
      <text:p text:style-name="Code"><text:s text:c="8"/>NA: 1.1.1.1</text:p>
      <text:p text:style-name="Code"><text:s text:c="8"/>shell_scripts: 1.1.1</text:p>
      <text:p text:style-name="Code">keyword substitution: kv</text:p>
      <text:p text:style-name="Code">total revisions: 4; <text:s text:c="4"/>selected revisions: 4</text:p>
      <text:p text:style-name="Code">description:</text:p>
      <text:p text:style-name="Code">----------------------------</text:p>
      <text:p text:style-name="Code">revision 1.3</text:p>
      <text:p text:style-name="Code">date: 2006-07-20 04:46:25 +0000; <text:s/>author: jp; <text:s/>state: Exp; <text:s/>lines: +1 -1</text:p>
      <text:p text:style-name="Code">* Fixed syntax error</text:p>
      <text:p text:style-name="Code">----------------------------</text:p>
      <text:p text:style-name="Code">revision 1.2</text:p>
      <text:p text:style-name="Code">date: 2006-07-20 04:37:37 +0000; <text:s/>author: jp; <text:s/>state: Exp; <text:s/>lines: +1 -0</text:p>
      <text:p text:style-name="Code">* Tweaked hello</text:p>
      <text:p text:style-name="Code">* Added mcd</text:p>
      <text:p text:style-name="Code">----------------------------</text:p>
      <text:p text:style-name="Code">revision 1.1</text:p>
      <text:p text:style-name="Code">date: 2006-07-20 04:25:44 +0000; <text:s/>author: jp; <text:s/>state: Exp;</text:p>
      <text:p text:style-name="Code">branches: <text:s/>1.1.1;</text:p>
      <text:p text:style-name="Code">Initial revision</text:p>
      <text:p text:style-name="Code">----------------------------</text:p>
      <text:p text:style-name="Code">revision 1.1.1.1</text:p>
      <text:p text:style-name="Code">date: 2006-07-20 04:25:44 +0000; <text:s/>author: jp; <text:s/>state: Exp; <text:s/>lines: +0 -0</text:p>
      <text:p text:style-name="Code">Initial import of shell scripts</text:p>
      <text:p text:style-name="Code">=============================================================================</text:p>
      <text:p text:style-name="Body_20_Text">Add some revision metadata that is automatically kept up-to-date by the revision control system itself. Commit it and examine the change:</text:p>
      <text:p text:style-name="Code">/home/jp/scripts$ vi hello</text:p>
      <text:p text:style-name="Code"/>
      <text:p text:style-name="Code">/home/jp/scripts$ cat hello</text:p>
      <text:p text:style-name="Code">#!/bin/sh</text:p>
      <text:p text:style-name="CodeEmphasis"># $Id$</text:p>
      <text:p text:style-name="Code">echo 'Hello World!'</text:p>
      <text:p text:style-name="Code">echo 'Hi Mom...'</text:p>
      <text:p text:style-name="Code"/>
      <text:p text:style-name="Code">/home/jp/scripts$ cvs ci -m'* Added ID keyword' hello</text:p>
      <text:p text:style-name="Code">/home/jp/cvsroot/scripts/hello,v <text:s/>&lt;-- <text:s/>hello</text:p>
      <text:p text:style-name="Code">new revision: 1.4; previous revision: 1.3</text:p>
      <text:p text:style-name="Code"/>
      <text:p text:style-name="Code">/home/jp/scripts$ cat hello</text:p>
      <text:p text:style-name="Code">#!/bin/sh</text:p>
      <text:p text:style-name="CodeEmphasis"># $Id: hello,v 1.4 2006/07/21 08:57:53 jp Exp $</text:p>
      <text:p text:style-name="Code"><text:soft-page-break/>echo 'Hello World!'</text:p>
      <text:p text:style-name="Code">echo 'Hi Mom...'</text:p>
      <text:p text:style-name="Body_20_Text">Compare the current revision to r1.2, revert to that older (broken) revision, realize we goofed and get the most recent revision back:</text:p>
      <text:p text:style-name="Code">/home/jp/cvs.scripts$ cvs diff -r1.2 hello</text:p>
      <text:p text:style-name="Code">Index: hello</text:p>
      <text:p text:style-name="Code">===================================================================</text:p>
      <text:p text:style-name="Code">RCS file: /home/jp/cvsroot/scripts/hello,v</text:p>
      <text:p text:style-name="Code">retrieving revision 1.2</text:p>
      <text:p text:style-name="Code">retrieving revision 1.4</text:p>
      <text:p text:style-name="Code">diff -r1.2 -r1.4</text:p>
      <text:p text:style-name="Code">1a2</text:p>
      <text:p text:style-name="Code">&gt; # $Id: hello,v 1.4 2006/07/21 08:57:53 jp Exp $</text:p>
      <text:p text:style-name="Code">3c4</text:p>
      <text:p text:style-name="Code">&lt; Hi Mom...</text:p>
      <text:p text:style-name="Code">---</text:p>
      <text:p text:style-name="Code">&gt; echo 'Hi Mom...'</text:p>
      <text:p text:style-name="Code"/>
      <text:p text:style-name="Code">/home/jp/scripts$ cvs update -r1.2 hello</text:p>
      <text:p text:style-name="Code">U hello</text:p>
      <text:p text:style-name="Code"/>
      <text:p text:style-name="Code">/home/jp/scripts$ cat hello </text:p>
      <text:p text:style-name="Code">#!/bin/sh</text:p>
      <text:p text:style-name="Code">echo 'Hello World!'</text:p>
      <text:p text:style-name="Code">Hi Mom...</text:p>
      <text:p text:style-name="Code"/>
      <text:p text:style-name="Code">/home/jp/cvs.scripts$ cvs update -rHEAD hello</text:p>
      <text:p text:style-name="Code">U hello</text:p>
      <text:p text:style-name="Code"/>
      <text:p text:style-name="Code">/home/jp/cvs.scripts$ cat hello</text:p>
      <text:p text:style-name="Code">#!/bin/sh</text:p>
      <text:p text:style-name="Code"># $Id: hello,v 1.4 2006/07/21 08:57:53 jp Exp $</text:p>
      <text:p text:style-name="Code">echo 'Hello World!'</text:p>
      <text:p text:style-name="Code">echo 'Hi Mom...'</text:p>
      <text:p text:style-name="HeadB">See Also</text:p>
      <text:p text:style-name="Body_20_Text">[Recipe #Creating and Changing Into a New Directory in One Step]</text:p>
      <text:p text:style-name="Body_20_Text">man cvs</text:p>
      <text:p text:style-name="Body_20_Text">man rcs2log</text:p>
      <text:p text:style-name="Body_20_Text">man cvs-pserver</text:p>
      <text:p text:style-name="Body_20_Text"><text:span text:style-name="Emphasis_2c_fi">Essential CVS, Second Edition</text:span></text:p>
      <text:p text:style-name="Body_20_Text">The official CVS web site, at <text:span text:style-name="Hyperlink">http://www.nongnu.org/cvs/</text:span></text:p>
      <text:p text:style-name="Body_20_Text">CVS Docs and Cederqvist manual, at <text:span text:style-name="Hyperlink">http://ximbiot.com/cvs/manual/</text:span></text:p>
      <text:p text:style-name="Body_20_Text">Windows shell extension for CVS, at <text:span text:style-name="Hyperlink">http://www.tortoisecvs.org/</text:span></text:p>
      <text:p text:style-name="Body_20_Text">“Introduction to CVS,” at <text:span text:style-name="Hyperlink">http://linux.oreillynet.com/lpt/a/1420</text:span></text:p>
      <text:p text:style-name="Body_20_Text">“CVS Administration,” at <text:span text:style-name="Hyperlink">http://linux.oreillynet.com/lpt/a/1421</text:span></text:p>
      <text:p text:style-name="Body_20_Text">“Tracking Changes in CVS,” at <text:span text:style-name="Hyperlink">http://linux.oreillynet.com/lpt/a/2443</text:span></text:p>
      <text:p text:style-name="Body_20_Text">“CVS Third-Party Tools,” at <text:span text:style-name="Hyperlink">http://www.onlamp.com/lpt/a/2895</text:span></text:p>
      <text:p text:style-name="Body_20_Text">“Top 10 CVS Tips,” at <text:span text:style-name="Hyperlink">http://www.oreillynet.com/lpt/a/2015</text:span></text:p>
      <text:p text:style-name="Body_20_Text">“CVS Branch and Tag Primer,” at <text:span text:style-name="Hyperlink">http://www.psc.edu/~semke/cvs_branches.html</text:span></text:p>
      <text:p text:style-name="Body_20_Text">“CVS Best Practices,” at <text:span text:style-name="Hyperlink">http://www.tldp.org/REF/CVS-BestPractices/html/index.html</text:span></text:p>
      <text:p text:style-name="HeadA"><text:soft-page-break/>Subversion</text:p>
      <text:p text:style-name="Body_20_Text">According to the Subversion web site, “The goal of the Subversion project is to build a <text:span text:style-name="Emphasis_2c_fi">version control system</text:span> that is a compelling replacement for CVS in the open source community.“<text:span text:style-name="T1"> </text:span>Enough said.</text:p>
      <text:p text:style-name="HeadB">Pros</text:p>
      <text:list text:style-name="WW8Num19">
        <text:list-item text:start-value="1">
          <text:p text:style-name="ListBullet">Newer than CVS and RCS.</text:p>
        </text:list-item>
        <text:list-item>
          <text:p text:style-name="ListBullet">Simpler and arguably easier to understand and use than CVS (less historical baggage).</text:p>
        </text:list-item>
        <text:list-item>
          <text:p text:style-name="ListBullet">Atomic commits means the commit either fails or succeeds as a whole, and makes it easy to track the state of an entire project as a single revision.</text:p>
        </text:list-item>
        <text:list-item>
          <text:p text:style-name="ListBullet">Easy to access remote repositories.</text:p>
        </text:list-item>
        <text:list-item>
          <text:p text:style-name="ListBullet">Allows easy renaming of files and directories while retaining history.</text:p>
        </text:list-item>
        <text:list-item>
          <text:p text:style-name="ListBullet">Easily handles binary files (no native diff support) and other objects such as symbolic links.</text:p>
        </text:list-item>
        <text:list-item>
          <text:p text:style-name="ListBullet">Central repository hacking is more officially supported, but less trivial.</text:p>
        </text:list-item>
      </text:list>
      <text:p text:style-name="HeadB">Cons</text:p>
      <text:list text:style-name="WW8Num19">
        <text:list-item text:start-value="1">
          <text:p text:style-name="ListBullet">Not 100 percent CVS compatible for more complicated projects (e.g., branching and tagging).</text:p>
        </text:list-item>
        <text:list-item>
          <text:p text:style-name="ListBullet">Can be more complicated to build or install from scratch due to many dependencies.<text:span text:style-name="T3"> </text:span>Use the version that came with your operating system if possible.</text:p>
        </text:list-item>
      </text:list>
      <text:p text:style-name="Note">SVN tracks revisions by repository, which means that each commit has its own internal SVN revision number.<text:span text:style-name="T4"> </text:span>Thus consecutive commits by a single person may not have consecutive revision numbers since the global repository revision is incremented as other changes (possibly to other projects) are committed by other people.</text:p>
      <text:p text:style-name="HeadB">Example</text:p>
      <text:p text:style-name="Body_20_Text">This example is not suitable for enterprise or multiuser access (see the references provided in the “See Also” section below for that). This is just to show how easy the basics are. This example also has the <text:span text:style-name="Literal">EDITOR</text:span> environment variable set to <text:span text:style-name="Technical_20_Italic">nano</text:span> (<text:span text:style-name="Literal">export EDITOR='nano --smooth --const --nowrap --suspend'</text:span>), which some people find more user-friendly than the default <text:span text:style-name="Technical_20_Italic">vi</text:span>.</text:p>
      <text:p text:style-name="Body_20_Text">The <text:span text:style-name="Literal">svn help</text:span> and <text:span text:style-name="Literal">svn help help</text:span> commands are very useful.</text:p>
      <text:p text:style-name="Body_20_Text">Create a new repository for personal use in a home directory:</text:p>
      <text:p text:style-name="Code">/home/jp$ svnadmin --fs-type=fsfs create /home/jp/svnroot</text:p>
      <text:p text:style-name="Body_20_Text">Create a new project and import it:</text:p>
      <text:p text:style-name="Code">/home/jp$ cd /tmp</text:p>
      <text:p text:style-name="Code"/>
      <text:p text:style-name="Code">/tmp$ mkdir -p -m 0700 scripts/trunk scripts/tags scripts/branches</text:p>
      <text:p text:style-name="Code"/>
      <text:p text:style-name="Code">/tmp$ cd scripts/trunk</text:p>
      <text:p text:style-name="Code"/>
      <text:p text:style-name="Code">/tmp/scripts/trunk$ cat &lt;&lt; EOF &gt; hello</text:p>
      <text:p text:style-name="Code">&gt; #!/bin/sh</text:p>
      <text:p text:style-name="Code">&gt; echo 'Hello World!'</text:p>
      <text:p text:style-name="Code"><text:soft-page-break/>&gt; EOF</text:p>
      <text:p text:style-name="Code"/>
      <text:p text:style-name="Code">/tmp/scripts/trunk$ cd ..</text:p>
      <text:p text:style-name="Code"/>
      <text:p text:style-name="Code">/tmp/scripts$ svn import /tmp/scripts file:///home/jp/svnroot/scripts</text:p>
      <text:p text:style-name="Code"/>
      <text:p text:style-name="Code"><text:s text:c="2"/>GNU nano 1.2.4 <text:s text:c="22"/>File: svn-commit.tmp <text:s text:c="35"/></text:p>
      <text:p text:style-name="Code"/>
      <text:p text:style-name="Code">Initial import of shell scripts</text:p>
      <text:p text:style-name="Code">--This line, and those below, will be ignored--</text:p>
      <text:p text:style-name="Code"/>
      <text:p text:style-name="Code">A <text:s text:c="3"/>.</text:p>
      <text:p text:style-name="Code"/>
      <text:p text:style-name="Code"><text:s text:c="39"/>[ Wrote 4 lines ]</text:p>
      <text:p text:style-name="Code"/>
      <text:p text:style-name="Code">Adding <text:s text:c="8"/>/tmp/scripts/trunk</text:p>
      <text:p text:style-name="Code">Adding <text:s text:c="8"/>/tmp/scripts/trunk/hello</text:p>
      <text:p text:style-name="Code">Adding <text:s text:c="8"/>/tmp/scripts/branches</text:p>
      <text:p text:style-name="Code">Adding <text:s text:c="8"/>/tmp/scripts/tags</text:p>
      <text:p text:style-name="Code"/>
      <text:p text:style-name="Code">Committed revision 1.</text:p>
      <text:p text:style-name="Body_20_Text">Check out the project and update it:</text:p>
      <text:p text:style-name="Code">/tmp/scripts$ cd</text:p>
      <text:p text:style-name="Code"/>
      <text:p text:style-name="Code">/home/jp$ svn checkout file:///home/jp/svnroot/scripts</text:p>
      <text:p text:style-name="Code">A <text:s/>scripts/trunk</text:p>
      <text:p text:style-name="Code">A <text:s/>scripts/trunk/hello</text:p>
      <text:p text:style-name="Code">A <text:s/>scripts/branches</text:p>
      <text:p text:style-name="Code">A <text:s/>scripts/tags</text:p>
      <text:p text:style-name="Code">Checked out revision 1.</text:p>
      <text:p text:style-name="Code"/>
      <text:p text:style-name="Code">/home/jp$ cd scripts </text:p>
      <text:p text:style-name="Code"/>
      <text:p text:style-name="Code">/home/jp/scripts$ ls -l</text:p>
      <text:p text:style-name="Code">total 12K</text:p>
      <text:p text:style-name="Code">drwxr-xr-x <text:s/>3 jp jp 4.0K Jul 20 01:12 branches/</text:p>
      <text:p text:style-name="Code">drwxr-xr-x <text:s/>3 jp jp 4.0K Jul 20 01:12 tags/</text:p>
      <text:p text:style-name="Code">drwxr-xr-x <text:s/>3 jp jp 4.0K Jul 20 01:12 trunk/</text:p>
      <text:p text:style-name="Code"/>
      <text:p text:style-name="Code">/home/jp/scripts$ cd trunk/</text:p>
      <text:p text:style-name="Code"/>
      <text:p text:style-name="Code">/home/jp/scripts/trunk$ ls -l</text:p>
      <text:p text:style-name="Code">total 4.0K</text:p>
      <text:p text:style-name="Code">-rw-r--r-- <text:s/>1 jp jp 30 Jul 20 01:12 hello</text:p>
      <text:p text:style-name="Code"/>
      <text:p text:style-name="Code">/home/jp/scripts/trunk$ echo "Hi Mom..." &gt;&gt; hello</text:p>
      <text:p text:style-name="Body_20_Text">Check the status of your sandbox. Note how the <text:span text:style-name="Literal">svn status</text:span> command is similar to our <text:span text:style-name="Literal">cvs -qn update</text:span> hack in the “CVS” section earlier in this appendix:</text:p>
      <text:p text:style-name="Code">/home/jp/scripts/trunk$ svn info</text:p>
      <text:p text:style-name="Code">Path: .</text:p>
      <text:p text:style-name="Code">URL: file:///home/jp/svnroot/scripts/trunk</text:p>
      <text:p text:style-name="Code">Repository UUID: 29eeb329-fc18-0410-967e-b075d748cc20</text:p>
      <text:p text:style-name="Code">Revision: 1</text:p>
      <text:p text:style-name="Code">Node Kind: directory</text:p>
      <text:p text:style-name="Code">Schedule: normal</text:p>
      <text:p text:style-name="Code">Last Changed Author: jp</text:p>
      <text:p text:style-name="Code">Last Changed Rev: 1</text:p>
      <text:p text:style-name="Code">Last Changed Date: 2006-07-20 01:04:56 -0400 (Thu, 20 Jul 2006)</text:p>
      <text:p text:style-name="Code"/>
      <text:p text:style-name="Code">/home/jp/scripts/trunk$ svn status -v</text:p>
      <text:p text:style-name="Code"><text:s text:c="16"/>1 <text:s text:c="7"/>1 jp <text:s text:c="10"/>.</text:p>
      <text:p text:style-name="Code">M <text:s text:c="14"/>1 <text:s text:c="7"/>1 jp <text:s text:c="10"/>hello</text:p>
      <text:p text:style-name="Code"><text:soft-page-break/></text:p>
      <text:p text:style-name="Code">/home/jp/scripts/trunk$ svn status</text:p>
      <text:p text:style-name="Code">M <text:s text:c="5"/>hello</text:p>
      <text:p text:style-name="Code"/>
      <text:p text:style-name="Code">/home/jp/scripts/trunk$ svn update</text:p>
      <text:p text:style-name="Code">At revision 1.</text:p>
      <text:p text:style-name="Body_20_Text">Add a new script to revision control:</text:p>
      <text:p text:style-name="Code">/home/jp/scripts/trunk$ cat &lt;&lt; EOF &gt; mcd</text:p>
      <text:p text:style-name="Code">&gt; #!/bin/sh</text:p>
      <text:p text:style-name="Code">&gt; mkdir -p "$1"</text:p>
      <text:p text:style-name="Code">&gt; cd "$1"</text:p>
      <text:p text:style-name="Code">&gt; EOF</text:p>
      <text:p text:style-name="Code"/>
      <text:p text:style-name="Code">/home/jp/scripts/trunk$ svn st</text:p>
      <text:p text:style-name="Code">? <text:s text:c="5"/>mcd</text:p>
      <text:p text:style-name="Code">M <text:s text:c="5"/>hello</text:p>
      <text:p text:style-name="Code"/>
      <text:p text:style-name="Code">/home/jp/scripts/trunk$ svn add mcd</text:p>
      <text:p text:style-name="Code">A <text:s text:c="8"/>mcd</text:p>
      <text:p text:style-name="Body_20_Text">Commit changes:</text:p>
      <text:p text:style-name="Code">/home/jp/scripts/trunk$ svn ci</text:p>
      <text:p text:style-name="Code"/>
      <text:p text:style-name="Code"><text:s text:c="2"/>GNU nano 1.2.4 <text:s text:c="22"/>File: svn-commit.tmp <text:s text:c="35"/></text:p>
      <text:p text:style-name="Code"/>
      <text:p text:style-name="Code">* Tweaked hello</text:p>
      <text:p text:style-name="Code">* Added mcd</text:p>
      <text:p text:style-name="Code">--This line, and those below, will be ignored--</text:p>
      <text:p text:style-name="Code"/>
      <text:p text:style-name="Code">M <text:s text:c="3"/>trunk/hello</text:p>
      <text:p text:style-name="Code">A <text:s text:c="3"/>trunk/mcd</text:p>
      <text:p text:style-name="Code"/>
      <text:p text:style-name="Code"><text:s text:c="39"/>[ Wrote 6 lines ]</text:p>
      <text:p text:style-name="Code"/>
      <text:p text:style-name="Code">Sending <text:s text:c="7"/>trunk/hello</text:p>
      <text:p text:style-name="Code">Adding <text:s text:c="8"/>trunk/mcd</text:p>
      <text:p text:style-name="Code">Transmitting file data ..</text:p>
      <text:p text:style-name="Code">Committed revision 2.</text:p>
      <text:p text:style-name="Body_20_Text">Update the sandbox, make another change, then check the difference:</text:p>
      <text:p text:style-name="Code">/home/jp/scripts/trunk$ svn up</text:p>
      <text:p text:style-name="Code">At revision 2.</text:p>
      <text:p text:style-name="Code"/>
      <text:p text:style-name="Code">/home/jp/scripts/trunk$ vi hello </text:p>
      <text:p text:style-name="Code"/>
      <text:p text:style-name="Code">/home/jp/scripts/trunk$ svn diff hello </text:p>
      <text:p text:style-name="Code">Index: hello</text:p>
      <text:p text:style-name="Code">===================================================================</text:p>
      <text:p text:style-name="Code">--- hello <text:s text:c="6"/>(revision 2)</text:p>
      <text:p text:style-name="Code">+++ hello <text:s text:c="6"/>(working copy)</text:p>
      <text:p text:style-name="Code">@@ -1,3 +1,3 @@</text:p>
      <text:p text:style-name="Code"><text:s/>#!/bin/sh</text:p>
      <text:p text:style-name="Code"><text:s/>echo 'Hello World!'</text:p>
      <text:p text:style-name="Code">-Hi Mom...</text:p>
      <text:p text:style-name="Code">+echo 'Hi Mom...'</text:p>
      <text:p text:style-name="Body_20_Text">Commit the change, avoiding the editor by putting the log entry on the command line:</text:p>
      <text:p text:style-name="Code">/home/jp/scripts/trunk$ svn -m '* Fixed syntax error' commit </text:p>
      <text:p text:style-name="Code">Sending <text:s text:c="7"/>trunk/hello</text:p>
      <text:p text:style-name="Code">Transmitting file data .</text:p>
      <text:p text:style-name="Code">Committed revision 3.</text:p>
      <text:p text:style-name="Body_20_Text"><text:soft-page-break/>See the history of the file:</text:p>
      <text:p text:style-name="Code">/home/jp/scripts/trunk$ svn log hello</text:p>
      <text:p text:style-name="Code">------------------------------------------------------------------------</text:p>
      <text:p text:style-name="Code">r3 | jp | 2006-07-20 01:23:35 -0400 (Thu, 20 Jul 2006) | 1 line</text:p>
      <text:p text:style-name="Code"/>
      <text:p text:style-name="Code">* Fixed syntax error</text:p>
      <text:p text:style-name="Code">------------------------------------------------------------------------</text:p>
      <text:p text:style-name="Code">r2 | jp | 2006-07-20 01:20:09 -0400 (Thu, 20 Jul 2006) | 3 lines</text:p>
      <text:p text:style-name="Code"/>
      <text:p text:style-name="Code">* Tweaked hello</text:p>
      <text:p text:style-name="Code">* Added mcd</text:p>
      <text:p text:style-name="Code"/>
      <text:p text:style-name="Code">------------------------------------------------------------------------</text:p>
      <text:p text:style-name="Code">r1 | jp | 2006-07-20 01:04:56 -0400 (Thu, 20 Jul 2006) | 2 lines</text:p>
      <text:p text:style-name="Code"/>
      <text:p text:style-name="Code">Initial import of shell scripts</text:p>
      <text:p text:style-name="Code"/>
      <text:p text:style-name="Code">------------------------------------------------------------------------</text:p>
      <text:p text:style-name="Body_20_Text">Add some revision metadata, and tell the system to expand it. Commit it and examine the change:</text:p>
      <text:p text:style-name="Code">/home/jp/scripts/trunk$ vi hello</text:p>
      <text:p text:style-name="Code"/>
      <text:p text:style-name="Code">/home/jp/scripts/trunk$ cat hello</text:p>
      <text:p text:style-name="Code">#!/bin/sh</text:p>
      <text:p text:style-name="CodeEmphasis"># $Id$</text:p>
      <text:p text:style-name="Code">echo 'Hello World!'</text:p>
      <text:p text:style-name="Code">echo 'Hi Mom...'</text:p>
      <text:p text:style-name="Code"/>
      <text:p text:style-name="Code">home/jp/scripts/trunk$ svn propset svn:keywords "Id" hello</text:p>
      <text:p text:style-name="Code">property 'svn:keywords' set on 'hello'</text:p>
      <text:p text:style-name="Code"/>
      <text:p text:style-name="Code">/home/jp/scripts/trunk$ svn ci -m'* Added ID keyword' hello</text:p>
      <text:p text:style-name="Code">Sending <text:s text:c="7"/>hello</text:p>
      <text:p text:style-name="Code"/>
      <text:p text:style-name="Code">Committed revision 4.</text:p>
      <text:p text:style-name="Code"/>
      <text:p text:style-name="Code">/home/jp/scripts/trunk$ cat hello</text:p>
      <text:p text:style-name="Code">#!/bin/sh</text:p>
      <text:p text:style-name="CodeEmphasis"># $Id: hello 5 2006-07-21 09:09:34Z jp $</text:p>
      <text:p text:style-name="Code">echo 'Hello World!'</text:p>
      <text:p text:style-name="Code">echo 'Hi Mom...'</text:p>
      <text:p text:style-name="Body_20_Text">Compare the current revision to r2, revert to that older (broken) revision, realize we goofed and get the most recent revision back:</text:p>
      <text:p text:style-name="Code">/home/jp/scripts/trunk$ svn diff -r2 hello</text:p>
      <text:p text:style-name="Code">Index: hello</text:p>
      <text:p text:style-name="Code">===================================================================</text:p>
      <text:p text:style-name="Code">--- hello <text:s text:c="6"/>(revision 2)</text:p>
      <text:p text:style-name="Code">+++ hello <text:s text:c="6"/>(working copy)</text:p>
      <text:p text:style-name="Code">@@ -1,3 +1,4 @@</text:p>
      <text:p text:style-name="Code"><text:s/>#!/bin/sh</text:p>
      <text:p text:style-name="Code">+# $Id$</text:p>
      <text:p text:style-name="Code"><text:s/>echo 'Hello World!'</text:p>
      <text:p text:style-name="Code">-Hi Mom...</text:p>
      <text:p text:style-name="Code">+echo 'Hi Mom...'</text:p>
      <text:p text:style-name="Code"/>
      <text:p text:style-name="Code">Property changes on: hello</text:p>
      <text:p text:style-name="Code">___________________________________________________________________</text:p>
      <text:p text:style-name="Code">Name: svn:keywords</text:p>
      <text:p text:style-name="Code"><text:s text:c="3"/>+ Id</text:p>
      <text:p text:style-name="Code"/>
      <text:p text:style-name="Code">/home/jp/scripts/trunk$ svn update -r2 hello</text:p>
      <text:p text:style-name="Code"><text:soft-page-break/>UU hello</text:p>
      <text:p text:style-name="Code">Updated to revision 2.</text:p>
      <text:p text:style-name="Code"/>
      <text:p text:style-name="Code">/home/jp/scripts/trunk$ cat hello</text:p>
      <text:p text:style-name="Code">#!/bin/sh</text:p>
      <text:p text:style-name="Code">echo 'Hello World!'</text:p>
      <text:p text:style-name="Code">Hi Mom...</text:p>
      <text:p text:style-name="Code"/>
      <text:p text:style-name="Code">/home/jp/scripts/trunk$ svn update -rHEAD hello</text:p>
      <text:p text:style-name="Code">UU hello</text:p>
      <text:p text:style-name="Code">Updated to revision 4.</text:p>
      <text:p text:style-name="Code"/>
      <text:p text:style-name="Code">/home/jp/scripts/trunk$ cat hello</text:p>
      <text:p text:style-name="Code">#!/bin/sh</text:p>
      <text:p text:style-name="Code"># $Id: hello 5 2006-07-21 09:09:34Z jp $</text:p>
      <text:p text:style-name="Code">echo 'Hello World!'</text:p>
      <text:p text:style-name="Code">echo 'Hi Mom...'</text:p>
      <text:p text:style-name="HeadB">See Also</text:p>
      <text:p text:style-name="Body_20_Text">[Recipe #Creating and Changing Into a New Directory in One Step]</text:p>
      <text:p text:style-name="Body_20_Text">man svn</text:p>
      <text:p text:style-name="Body_20_Text">man svnadmin</text:p>
      <text:p text:style-name="Body_20_Text">man svndumpfilter</text:p>
      <text:p text:style-name="Body_20_Text">man svnlook</text:p>
      <text:p text:style-name="Body_20_Text">man svnserve</text:p>
      <text:p text:style-name="Body_20_Text">man svnversion</text:p>
      <text:p text:style-name="Body_20_Text">The Subversion web site, at <text:span text:style-name="Hyperlink">http://subversion.tigris.org/</text:span></text:p>
      <text:p text:style-name="Body_20_Text">TortoiseSVN: Simple SVN front-end for Explorer (Cool!), at <text:span text:style-name="Hyperlink">http://tortoisesvn.tigris.org/</text:span></text:p>
      <text:p text:style-name="Body_20_Text"><text:span text:style-name="Emphasis_2c_fi">Version Control with Subversion</text:span>, at <text:span text:style-name="Hyperlink">http://svnbook.red-bean.com/</text:span></text:p>
      <text:p text:style-name="Body_20_Text">SVN static builds for solaris, linux, mac, at <text:span text:style-name="Hyperlink">http://www.uncc.org/svntools/clients/</text:span></text:p>
      <text:p text:style-name="Body_20_Text">“Subversion for CVS Users,” at <text:span text:style-name="Hyperlink">http://osdir.com/Article203.phtml</text:span></text:p>
      <text:p text:style-name="Body_20_Text">Version control system comparison, at <text:span text:style-name="Hyperlink">http://better-scm.berlios.de/comparison/comparison.html</text:span></text:p>
      <text:p text:style-name="HeadA">RCS</text:p>
      <text:p text:style-name="Body_20_Text">RCS was a revolution in its time, and is the underlying basis for CVS.</text:p>
      <text:p text:style-name="HeadB">Pros</text:p>
      <text:list text:style-name="WW8Num19">
        <text:list-item text:start-value="1">
          <text:p text:style-name="ListBullet">It's better than nothing.</text:p>
        </text:list-item>
      </text:list>
      <text:p text:style-name="HeadB">Cons</text:p>
      <text:list text:style-name="WW8Num19">
        <text:list-item text:start-value="1">
          <text:p text:style-name="ListBullet">Does not allow concurrent access to the same file.</text:p>
        </text:list-item>
        <text:list-item>
          <text:p text:style-name="ListBullet">Does not have the inherent concept of a central repository, though you can go out of your way to create one using symbolic links.</text:p>
        </text:list-item>
        <text:list-item>
          <text:p text:style-name="ListBullet">No concept of remote repositories.</text:p>
        </text:list-item>
        <text:list-item>
          <text:p text:style-name="ListBullet"><text:soft-page-break/>Only tracks changes to files, and does not store or consider directories at all.</text:p>
        </text:list-item>
        <text:list-item>
          <text:p text:style-name="ListBullet">Poor support for binary files, and no support for other objects such as symbolic links.Unlike CVS or SVN, which have a single main end-user binary, RCS is a collection of binaries.</text:p>
        </text:list-item>
      </text:list>
      <text:p text:style-name="HeadB">Example</text:p>
      <text:p text:style-name="Body_20_Text">Create a new script directory for personal use in a home directory:</text:p>
      <text:p text:style-name="Code">/home/jp$ mkdir -m 0754 bin</text:p>
      <text:p text:style-name="Body_20_Text">Create some scripts:</text:p>
      <text:p text:style-name="Code">/home/jp$ cd bin</text:p>
      <text:p text:style-name="Code"/>
      <text:p text:style-name="Code">/tmp/scripts/bin$ cat &lt;&lt; EOF &gt; hello</text:p>
      <text:p text:style-name="Code">&gt; #!/bin/sh</text:p>
      <text:p text:style-name="Code">&gt; echo 'Hello World!'</text:p>
      <text:p text:style-name="Code">&gt; EOF</text:p>
      <text:p text:style-name="Code"/>
      <text:p text:style-name="Code">/home/jp/bin$ ci hello</text:p>
      <text:p text:style-name="Code">hello,v <text:s/>&lt;-- <text:s/>hello</text:p>
      <text:p text:style-name="Code">enter description, terminated with single '.' or end of file:</text:p>
      <text:p text:style-name="Code">NOTE: This is NOT the log message!</text:p>
      <text:p text:style-name="Code">&gt;&gt; Obligatory Hello World</text:p>
      <text:p text:style-name="Code">&gt;&gt; .</text:p>
      <text:p text:style-name="Code">initial revision: 1.1</text:p>
      <text:p text:style-name="Code">done</text:p>
      <text:p text:style-name="Code"/>
      <text:p text:style-name="Code">/home/jp/bin$ ls -l</text:p>
      <text:p text:style-name="Code">total 4.0K</text:p>
      <text:p text:style-name="Code">-r--r--r-- <text:s/>1 jp jp 228 Jul 20 02:25 hello,v</text:p>
      <text:p text:style-name="Body_20_Text">Huh?<text:span text:style-name="T1"> </text:span>What happened?<text:span text:style-name="T1"> </text:span>It turns out that if a directory called <text:span text:style-name="Filename">RCS</text:span> does not exist, the current directory is used for the RCS file.<text:span text:style-name="T1"> </text:span>And if the <text:span text:style-name="Literal">-u</text:span> or <text:span text:style-name="Literal">-l</text:span> switches are not used, the file is checked in and then removed.<text:span text:style-name="T1"> </text:span><text:span text:style-name="Literal">-l</text:span> causes the file to be checked back out and locked so you can edit it, while <text:span text:style-name="Literal">-u</text:span> is unlocked (that is, read-only).<text:span text:style-name="T1"> </text:span>OK, let's try that again.<text:span text:style-name="T1"> </text:span>First, let's get our file back, then create an <text:span text:style-name="Filename">RCS</text:span> directory and check it in again.</text:p>
      <text:p text:style-name="Code">/home/jp/bin$ co -u hello</text:p>
      <text:p text:style-name="Code">hello,v <text:s/>--&gt; <text:s/>hello</text:p>
      <text:p text:style-name="Code">revision 1.1 (unlocked)</text:p>
      <text:p text:style-name="Code">done</text:p>
      <text:p text:style-name="Code"/>
      <text:p text:style-name="Code">/home/jp/bin$ ls -l</text:p>
      <text:p text:style-name="Code">total 8.0K</text:p>
      <text:p text:style-name="Code">-r--r--r-- <text:s/>1 jp jp <text:s/>30 Jul 20 02:29 hello</text:p>
      <text:p text:style-name="Code">-r--r--r-- <text:s/>1 jp jp 228 Jul 20 02:25 hello,v</text:p>
      <text:p text:style-name="Code"/>
      <text:p text:style-name="Code">/home/jp/bin$ rm hello,v </text:p>
      <text:p text:style-name="Code">rm: remove write-protected regular file `hello,v'? y</text:p>
      <text:p text:style-name="Code"/>
      <text:p text:style-name="Code">/home/jp/bin$ mkdir -m 0755 RCS</text:p>
      <text:p text:style-name="Code"/>
      <text:p text:style-name="Code">/home/jp/bin$ ci -u hello</text:p>
      <text:p text:style-name="Code">RCS/hello,v <text:s/>&lt;-- <text:s/>hello</text:p>
      <text:p text:style-name="Code">enter description, terminated with single '.' or end of file:</text:p>
      <text:p text:style-name="Code">NOTE: This is NOT the log message!</text:p>
      <text:p text:style-name="Code">&gt;&gt; Obligatory Hello World</text:p>
      <text:p text:style-name="Code">&gt;&gt; .</text:p>
      <text:p text:style-name="Code">initial revision: 1.1</text:p>
      <text:p text:style-name="Code">done</text:p>
      <text:p text:style-name="Code"/>
      <text:p text:style-name="Code"><text:soft-page-break/>/home/jp/bin$ ls -l</text:p>
      <text:p text:style-name="Code">total 8.0K</text:p>
      <text:p text:style-name="Code">drwxr-xr-x <text:s/>2 jp jp 4.0K Jul 20 02:31 RCS/</text:p>
      <text:p text:style-name="Code">-r--r--r-- <text:s/>1 jp jp <text:s text:c="2"/>30 Jul 20 02:29 hello</text:p>
      <text:p text:style-name="Code"/>
      <text:p text:style-name="Code">/home/jp/bin$ ls -l RCS</text:p>
      <text:p text:style-name="Code">total 4.0K</text:p>
      <text:p text:style-name="Code">-r--r--r-- <text:s/>1 jp jp 242 Jul 20 02:31 hello,v</text:p>
      <text:p text:style-name="Body_20_Text">Note that our original file is now read-only. This is to remind us to check it out using <text:span text:style-name="Literal">co -l</text:span> before working on it. Let's do that:</text:p>
      <text:p text:style-name="Code">/home/jp/bin$ co -l hello</text:p>
      <text:p text:style-name="Code">RCS/hello,v <text:s/>--&gt; <text:s/>hello</text:p>
      <text:p text:style-name="Code">revision 1.1 (locked)</text:p>
      <text:p text:style-name="Code">done</text:p>
      <text:p text:style-name="Code"/>
      <text:p text:style-name="Code">/home/jp/bin$ ls -l</text:p>
      <text:p text:style-name="Code">total 8.0K</text:p>
      <text:p text:style-name="Code">drwxr-xr-x <text:s/>2 jp jp 4.0K Jul 20 02:39 RCS/</text:p>
      <text:p text:style-name="Code">-rw-r--r-- <text:s/>1 jp jp <text:s text:c="2"/>30 Jul 20 02:39 hello</text:p>
      <text:p text:style-name="Code"/>
      <text:p text:style-name="Code">/home/jp/bin$ echo "Hi Mom..." &gt;&gt; hello</text:p>
      <text:p text:style-name="Body_20_Text">Commit changes, but keep a copy locked for editing:</text:p>
      <text:p text:style-name="Code">/home/jp/bin$ ci -l hello</text:p>
      <text:p text:style-name="Code">RCS/hello,v <text:s/>&lt;-- <text:s/>hello</text:p>
      <text:p text:style-name="Code">new revision: 1.2; previous revision: 1.1</text:p>
      <text:p text:style-name="Code">enter log message, terminated with single '.' or end of file:</text:p>
      <text:p text:style-name="Code">&gt;&gt; * Tweaked hello</text:p>
      <text:p text:style-name="Code">&gt;&gt; .</text:p>
      <text:p text:style-name="Code">done</text:p>
      <text:p text:style-name="Code"/>
      <text:p text:style-name="Code">/home/jp/bin$ ls -l</text:p>
      <text:p text:style-name="Code">total 8.0K</text:p>
      <text:p text:style-name="Code">drwxr-xr-x <text:s/>2 jp jp 4.0K Jul 20 02:44 RCS/</text:p>
      <text:p text:style-name="Code">-rw-r--r-- <text:s/>1 jp jp <text:s text:c="2"/>40 Jul 20 02:39 hello</text:p>
      <text:p text:style-name="Code"/>
      <text:p text:style-name="Body_20_Text">Make another change, then check the difference:</text:p>
      <text:p text:style-name="Code">/home/jp/bin$ vi hello</text:p>
      <text:p text:style-name="Code"/>
      <text:p text:style-name="Code">/home/jp/bin$ rcsdiff hello</text:p>
      <text:p text:style-name="Code">===================================================================</text:p>
      <text:p text:style-name="Code">RCS file: RCS/hello,v</text:p>
      <text:p text:style-name="Code">retrieving revision 1.2</text:p>
      <text:p text:style-name="Code">diff -r1.2 hello</text:p>
      <text:p text:style-name="Code">3c3</text:p>
      <text:p text:style-name="Code">&lt; Hi Mom...</text:p>
      <text:p text:style-name="Code">---</text:p>
      <text:p text:style-name="Code">&gt; echo 'Hi Mom...'</text:p>
      <text:p text:style-name="Body_20_Text">Commit the change, and keep an unlocked copy for actual use:</text:p>
      <text:p text:style-name="Code">/home/jp/bin$ ci -u -m'* Fixed syntax error' hello</text:p>
      <text:p text:style-name="Code">RCS/hello,v <text:s/>&lt;-- <text:s/>hello</text:p>
      <text:p text:style-name="Code">new revision: 1.3; previous revision: 1.2</text:p>
      <text:p text:style-name="Code">done</text:p>
      <text:p text:style-name="Code"/>
      <text:p text:style-name="Code">/home/jp/bin$ ls -l</text:p>
      <text:p text:style-name="Code">total 8.0K</text:p>
      <text:p text:style-name="Code">drwxr-xr-x <text:s/>2 jp jp 4.0K Jul 20 02:46 RCS/</text:p>
      <text:p text:style-name="Code">-r--r--r-- <text:s/>1 jp jp <text:s text:c="2"/>47 Jul 20 02:45 hello</text:p>
      <text:p text:style-name="Body_20_Text">See the history of the file:</text:p>
      <text:p text:style-name="Code"><text:soft-page-break/>/home/jp/bin$ rlog hello</text:p>
      <text:p text:style-name="Code"/>
      <text:p text:style-name="Code">RCS file: RCS/hello,v</text:p>
      <text:p text:style-name="Code">Working file: hello</text:p>
      <text:p text:style-name="Code">head: 1.3</text:p>
      <text:p text:style-name="Code">branch:</text:p>
      <text:p text:style-name="Code">locks: strict</text:p>
      <text:p text:style-name="Code">access list:</text:p>
      <text:p text:style-name="Code">symbolic names:</text:p>
      <text:p text:style-name="Code">keyword substitution: kv</text:p>
      <text:p text:style-name="Code">total revisions: 3; <text:s text:c="4"/>selected revisions: 3</text:p>
      <text:p text:style-name="Code">description:</text:p>
      <text:p text:style-name="Code">Obligatory Hello World</text:p>
      <text:p text:style-name="Code">----------------------------</text:p>
      <text:p text:style-name="Code">revision 1.3</text:p>
      <text:p text:style-name="Code">date: 2006/07/20 06:46:30; <text:s/>author: jp; <text:s/>state: Exp; <text:s/>lines: +1 -1</text:p>
      <text:p text:style-name="Code">* Fixed syntax error</text:p>
      <text:p text:style-name="Code">----------------------------</text:p>
      <text:p text:style-name="Code">revision 1.2</text:p>
      <text:p text:style-name="Code">date: 2006/07/20 06:43:54; <text:s/>author: jp; <text:s/>state: Exp; <text:s/>lines: +1 -0</text:p>
      <text:p text:style-name="Code">* Tweaked hello</text:p>
      <text:p text:style-name="Code">----------------------------</text:p>
      <text:p text:style-name="Code">revision 1.1</text:p>
      <text:p text:style-name="Code">date: 2006/07/20 06:31:06; <text:s/>author: jp; <text:s/>state: Exp;</text:p>
      <text:p text:style-name="Code">Obligatory Hello World</text:p>
      <text:p text:style-name="Code">=============================================================================</text:p>
      <text:p text:style-name="Body_20_Text">Add some revision metadata, and tell the system to expand it. Commit it and examine the change:</text:p>
      <text:p text:style-name="Code">/home/jp/bin$ co -l hello</text:p>
      <text:p text:style-name="Code">RCS/hello,v <text:s/>--&gt; <text:s/>hello</text:p>
      <text:p text:style-name="Code">revision 1.3 (locked)</text:p>
      <text:p text:style-name="Code">done</text:p>
      <text:p text:style-name="Code"/>
      <text:p text:style-name="Code">/home/jp/bin$ vi hello</text:p>
      <text:p text:style-name="Code"/>
      <text:p text:style-name="Code">/home/jp/bin$ cat hello</text:p>
      <text:p text:style-name="Code">#!/bin/sh</text:p>
      <text:p text:style-name="CodeEmphasis"># $Id$</text:p>
      <text:p text:style-name="Code">echo 'Hello World!'</text:p>
      <text:p text:style-name="Code">echo 'Hi Mom...'</text:p>
      <text:p text:style-name="Code"/>
      <text:p text:style-name="Code">/home/jp/bin$ ci -u -m'Added ID keyword' hello</text:p>
      <text:p text:style-name="Code">RCS/hello,v <text:s/>&lt;-- <text:s/>hello</text:p>
      <text:p text:style-name="Code">new revision: 1.4; previous revision: 1.3</text:p>
      <text:p text:style-name="Code">done</text:p>
      <text:p text:style-name="Code"/>
      <text:p text:style-name="Code">/home/jp/bin$ cat hello</text:p>
      <text:p text:style-name="Code">#!/bin/sh</text:p>
      <text:p text:style-name="CodeEmphasis"># $Id: hello,v 1.4 2006/07/21 09:18:09 jp Exp $</text:p>
      <text:p text:style-name="Code">echo 'Hello World!'</text:p>
      <text:p text:style-name="Code">echo 'Hi Mom...'</text:p>
      <text:p text:style-name="Body_20_Text">Compare the current revision to r1.2, revert to that older (broken) revision, realize we goofed and get the most recent revision back:</text:p>
      <text:p text:style-name="Code">/home/jp/bin$ rcsdiff -r1.2 hello</text:p>
      <text:p text:style-name="Code">===================================================================</text:p>
      <text:p text:style-name="Code">RCS file: RCS/hello,v</text:p>
      <text:p text:style-name="Code">retrieving revision 1.2</text:p>
      <text:p text:style-name="Code">diff -r1.2 hello</text:p>
      <text:p text:style-name="Code">1a2</text:p>
      <text:p text:style-name="Code">&gt; # $Id: hello,v 1.4 2006/07/21 09:18:09 jp Exp $</text:p>
      <text:p text:style-name="Code">3c4</text:p>
      <text:p text:style-name="Code"><text:soft-page-break/>&lt; Hi Mom...</text:p>
      <text:p text:style-name="Code">---</text:p>
      <text:p text:style-name="Code">&gt; echo 'Hi Mom...'</text:p>
      <text:p text:style-name="Code"/>
      <text:p text:style-name="Code">/home/jp/bin$ co -r hello</text:p>
      <text:p text:style-name="Code">RCS/hello,v <text:s/>--&gt; <text:s/>hello</text:p>
      <text:p text:style-name="Code">revision 1.4</text:p>
      <text:p text:style-name="Code">writable hello exists; remove it? [ny](n): y</text:p>
      <text:p text:style-name="Code">done</text:p>
      <text:p text:style-name="Code"/>
      <text:p text:style-name="Code">/home/jp/bin$ cat hello</text:p>
      <text:p text:style-name="Code">#!/bin/sh</text:p>
      <text:p text:style-name="Code"># $Id: hello,v 1.4 2006/07/21 09:18:09 jp Exp $</text:p>
      <text:p text:style-name="Code">echo 'Hello World!'</text:p>
      <text:p text:style-name="Code">echo 'Hi Mom...'</text:p>
      <text:p text:style-name="HeadB">Workon Script</text:p>
      <text:p text:style-name="Body_20_Text">Here is a script that may make life with RCS a little easier. It facilitates using an RCS "repository" and automates much of the process of checking files in and out to work on them, hence the name. <text:s/>We recommend that you use Subversion or CVS if possible, but if you must use RCS you may find this helpful:</text:p>
      <text:p text:style-name="Code">#!/usr/bin/env bash</text:p>
      <text:p text:style-name="Code"># cookbook filename: workon</text:p>
      <text:p text:style-name="Code"># workon--Work on a file in RCS</text:p>
      <text:p text:style-name="Code"/>
      <text:p text:style-name="Code"># Set a sane/secure path and export it</text:p>
      <text:p text:style-name="Code">PATH=/usr/local/bin:/bin:/usr/bin</text:p>
      <text:p text:style-name="Code">export PATH</text:p>
      <text:p text:style-name="Code"/>
      <text:p text:style-name="Code">VERSION='$Version: 1.4 $' # JP Vossen</text:p>
      <text:p text:style-name="Code">COPYRIGHT='Copyright 2004-2006 JP Vossen (http://www.jpsdomain.org/)'</text:p>
      <text:p text:style-name="Code">LICENSE='GNU GENERAL PUBLIC LICENSE'</text:p>
      <text:p text:style-name="Code"/>
      <text:p text:style-name="Code">CAT='/bin/cat'</text:p>
      <text:p text:style-name="Code">if [ "$1" = "-h" -o "$1" = "--help" -o -z "$1" ]; then</text:p>
      <text:p text:style-name="Code"><text:s text:c="4"/>${CAT} &lt;&lt;-EoN</text:p>
      <text:p text:style-name="Code"><text:tab/>Usage: $0 {file}</text:p>
      <text:p text:style-name="Code"/>
      <text:p text:style-name="Code"><text:tab/>Work on a file in RCS. <text:s/>Create the RCS subdirectory if necessary.</text:p>
      <text:p text:style-name="Code"><text:tab/>Do the initial checkin if necessary, prompting for a message.</text:p>
      <text:p text:style-name="Code"><text:tab/>Must be in the same directory as the file to be worked on.</text:p>
      <text:p text:style-name="Code">EoN</text:p>
      <text:p text:style-name="Code"><text:s text:c="4"/>exit 0</text:p>
      <text:p text:style-name="Code">fi</text:p>
      <text:p text:style-name="Code"/>
      <text:p text:style-name="Code"># Use a pseudo central repository</text:p>
      <text:p text:style-name="Code">RCSHOMEDIR='/home/rcs'</text:p>
      <text:p text:style-name="Code"/>
      <text:p text:style-name="Code"># Make sure $VISUAL is set to something</text:p>
      <text:p text:style-name="Code">[ "$VISUAL" ] || VISUAL=vi</text:p>
      <text:p text:style-name="Code"/>
      <text:p text:style-name="Code">###################################################################</text:p>
      <text:p text:style-name="Code"># Start of Main program</text:p>
      <text:p text:style-name="Code"/>
      <text:p text:style-name="Code"># Make sure RCS Home Dir exists</text:p>
      <text:p text:style-name="Code">if [ ! -d $RCSHOMEDIR ]; then</text:p>
      <text:p text:style-name="Code"><text:s text:c="4"/>echo "Creating $RCSHOMEDIR..."</text:p>
      <text:p text:style-name="Code"><text:s text:c="4"/>mkdir -p $RCSHOMEDIR</text:p>
      <text:p text:style-name="Code">fi</text:p>
      <text:p text:style-name="Code"/>
      <text:p text:style-name="Code"># Make sure there is no local RCS directory</text:p>
      <text:p text:style-name="Code">if [ -d RCS -a ! -L RCS ]; then</text:p>
      <text:p text:style-name="Code"><text:soft-page-break/><text:s text:c="4"/>echo "Local 'RCS' already exists--exiting!"</text:p>
      <text:p text:style-name="Code"><text:s text:c="4"/>exit 2</text:p>
      <text:p text:style-name="Code">fi</text:p>
      <text:p text:style-name="Code"/>
      <text:p text:style-name="Code"># Make sure the destdir exists</text:p>
      <text:p text:style-name="Code">if [ ! -d $RCSHOMEDIR$PWD ]; then</text:p>
      <text:p text:style-name="Code"><text:s text:c="4"/>echo "Creating $RCSHOMEDIR$PWD..."</text:p>
      <text:p text:style-name="Code"><text:s text:c="4"/>mkdir -p $RCSHOMEDIR$PWD</text:p>
      <text:p text:style-name="Code">fi</text:p>
      <text:p text:style-name="Code"/>
      <text:p text:style-name="Code"># Make sure the link exists</text:p>
      <text:p text:style-name="Code">if [ ! -L RCS ]; then</text:p>
      <text:p text:style-name="Code"><text:s text:c="4"/>echo "Linking RCS --&gt; $RCSHOMEDIR$PWD."</text:p>
      <text:p text:style-name="Code"><text:s text:c="4"/>ln -s $RCSHOMEDIR$PWD RCS</text:p>
      <text:p text:style-name="Code">fi</text:p>
      <text:p text:style-name="Code"/>
      <text:p text:style-name="Code">if [ ! -f "RCS/$1,v" ]; then</text:p>
      <text:p text:style-name="Code"><text:s text:c="4"/># If the file is not ALREADY in RCS add it as v1.0.</text:p>
      <text:p text:style-name="Code"/>
      <text:p text:style-name="Code"><text:s text:c="4"/>echo 'Adding "Initial Revision/Default" of file to RCS...'</text:p>
      <text:p text:style-name="Code"/>
      <text:p text:style-name="Code"><text:s text:c="4"/># Get input</text:p>
      <text:p text:style-name="Code"><text:s text:c="4"/>echo -n 'Describe this file: '</text:p>
      <text:p text:style-name="Code"><text:s text:c="4"/>read logmsg</text:p>
      <text:p text:style-name="Code"/>
      <text:p text:style-name="Code"><text:s text:c="4"/># Check in v1.0</text:p>
      <text:p text:style-name="Code"><text:s text:c="4"/>ci -u1.0 -t-"$logmsg" -m'Initial Revision/Default' $1</text:p>
      <text:p text:style-name="Code"/>
      <text:p text:style-name="Code">else</text:p>
      <text:p text:style-name="Code"><text:s text:c="4"/># If the file is in RCS, work on it.</text:p>
      <text:p text:style-name="Code"/>
      <text:p text:style-name="Code"><text:s text:c="4"/># Checkout the file in locked mode for editing</text:p>
      <text:p text:style-name="Code"><text:s text:c="4"/>co -l $1</text:p>
      <text:p text:style-name="Code"/>
      <text:p text:style-name="Code"><text:s text:c="4"/># Edit the file locally</text:p>
      <text:p text:style-name="Code"><text:s text:c="4"/>$VISUAL $1</text:p>
      <text:p text:style-name="Code"/>
      <text:p text:style-name="Code"><text:s text:c="4"/># Check the file back in, but keep a read-only copy out for use</text:p>
      <text:p text:style-name="Code"><text:s text:c="4"/>ci -u $1</text:p>
      <text:p text:style-name="Code">fi</text:p>
      <text:p text:style-name="HeadB">See Also</text:p>
      <text:p text:style-name="Body_20_Text">man ci</text:p>
      <text:p text:style-name="Body_20_Text">man co</text:p>
      <text:p text:style-name="Body_20_Text">man ident</text:p>
      <text:p text:style-name="Body_20_Text">man merge</text:p>
      <text:p text:style-name="Body_20_Text">man rcs</text:p>
      <text:p text:style-name="Body_20_Text">man rcsclean</text:p>
      <text:p text:style-name="Body_20_Text">man rcsdiff</text:p>
      <text:p text:style-name="Body_20_Text">man rcsmerge</text:p>
      <text:p text:style-name="Body_20_Text">man rlog</text:p>
      <text:p text:style-name="Body_20_Text">man rcsfreeze</text:p>
      <text:p text:style-name="Body_20_Text"><text:span text:style-name="Emphasis_2c_fi">Applying RCS and SCCS</text:span></text:p>
      <text:p text:style-name="Body_20_Text">“BSD Tricks: Introductory Revision Control,” at <text:span text:style-name="Hyperlink">http://www.onlamp.com/lpt/a/428</text:span></text:p>
      <text:p text:style-name="Body_20_Text"><text:soft-page-break/><text:span text:style-name="Emphasis_2c_fi">Applying RCS and SCCS</text:span>, Chapter 3: Basic Source Control Using RCS, at <text:span text:style-name="Hyperlink">http://www.oreilly.com/catalog/rcs/chapter/ch03.html</text:span></text:p>
      <text:p text:style-name="HeadA">Other</text:p>
      <text:p text:style-name="Body_20_Text">Finally, it is worth noting that some word processors, such as OpenOffice.org Writer and Microsoft Word, have three relevant features: document comparison, change tracking, and versions.</text:p>
      <text:p text:style-name="HeadB">Document Comparison</text:p>
      <text:p text:style-name="Body_20_Text">Document Comparison allows you to compare documents when their native file format makes use of other <text:span text:style-name="Technical_20_Italic">diff</text:span> tools difficult. You would use this when you have two copies of a document that didn't have change tracking turned on, or when you need to merge feedback from various sources.</text:p>
      <text:p text:style-name="Body_20_Text">While it is trivial to <text:span text:style-name="Technical_20_Italic">unzip</text:span> the <text:span text:style-name="Filename">content.xml</text:span> file from a given OpenDoc file, the result has no line breaks and is not terribly pretty or readable.<text:span text:style-name="T1"> </text:span><text:span text:style-name="T1"><text:s/></text:span>See [Recipe #Comparing Two Documents] in Chapter 12 for a <text:span text:style-name="Technical_20_Italic">bash</text:span> script that will do this low-level kind of difference.</text:p>
      <text:p text:style-name="Body_20_Text">Refer to the table below for information on how to access the built-in GUI comparison function, which is much easier than trying to do it manually.</text:p>
      <text:p text:style-name="HeadB">Change Tracking and Versions</text:p>
      <text:p text:style-name="Body_20_Text">The change-tracking feature saves information about changes made to a document.<text:span text:style-name="T1"> </text:span>Review mode uses various copyediting markup on the screen to display who did what, when.<text:span text:style-name="T1"> </text:span>This is obviously useful for all kinds of creation and editing purposes, but please read our warnings.</text:p>
      <text:p text:style-name="Body_20_Text">The versions feature allows you to save more than one version of a document in a single file.<text:span text:style-name="T1"> </text:span>This can be handy in all sorts of odd ways.<text:span text:style-name="T1"> </text:span>For example, we've seen router configurations copied and pasted from a terminal into different versions inside the same document for archival and change control purposes.</text:p>
      <text:p text:style-name="Note">The change tracking and versions features will cause your document to continually grow in size, since items that are changed are still kept and deleted items are not really deleted, but only marked as deleted.</text:p>
      <text:p text:style-name="NoteWarning">If accidentally turned on, change tracking and versions can be very dangerous information leaks!<text:span text:style-name="T5"> </text:span>For example, if you send similar proposals to competing companies after doing a search and replace and other editing, someone at one of those companies can see exactly what you changed and when you changed it.<text:span text:style-name="T5"> </text:span>The most recent versions of these tools have various methods that attempt to warn you or clear private information before a given document is converted to PDF or emailed.</text:p>
      <text:p text:style-name="NoteWarning">Take a look at any word processor attachments you receive in email, especially from vendors.<text:span text:style-name="T1"> </text:span>You may be surprised. <text:s/>For an excellent example of this, see “Politics: Documents Reveal US Incompetence with Word, Iraq” at <text:a xlink:type="simple" xlink:href="http://politics.slashdot.org/politics/07/05/18/132235.shtml"><text:span text:style-name="Hyperlink">http://politics.slashdot.org/politics/07/05/18/132235.shtml</text:span></text:a> and <text:a xlink:type="simple" xlink:href="http://www.salon.com/news/feature/2007/05/18/cpa_documents/"><text:span text:style-name="Hyperlink">http://www.salon.com/news/feature/2007/05/18/cpa_documents/</text:span></text:a>.</text:p>
      <text:p text:style-name="Body_20_Text"/>
      <text:p text:style-name="P3"><text:a xlink:type="simple" xlink:href="http://politics.slashdot.org/politics/07/05/18/132235.shtml">http://politics.slashdot.org/politics/07/05/18/132235.shtml</text:a></text:p>
      <text:p text:style-name="Note">Politics: Documents Reveal US Incompetence with Word, Iraq<text:line-break/>Posted by Zonk on Friday May 18, @09:27AM<text:line-break/>from the see-there's-this-thing-called-covering-your-tracks dept.</text:p>
      <text:p text:style-name="Note">notNeilCasey writes "The U.S. Coalition Provisional Authority, which formerly governed Iraq, accidentally published Microsoft Word documents containing information never meant for the public, according to an article in Salon. By viewing the documents using the Track Changes feature in Word (.doc), the author has been able to reconstruct internal discussions from 2004 which reflect the optimism, isolation and incompetence of the American occupation. Download the author's source document or look for more yourself. 'Presumably, staffers at the CPA's Information Management Unit, which produced the weekly reports, were cutting and pasting large sections of text into the reports and then eliminating all but the few short passages they needed. Much of the material they were cribbing seems to have come from the kind of sensitive, security-related documents that were never meant to be available to the public. In fact, about half of the 20 improperly redacted documents I downloaded, including the March 28 report, contain deleted portions that all seem to come from one single, 1,000-word security memo. The editors kept pulling text from a document titled "Why Are the Attacks Down in Al-Anbar Province -- Several Theories." (The security memo and the last page of the March 28 report can be seen here, along with several other CPA documents that can be downloaded.)'" </text:p>
      <text:p text:style-name="Note"><text:a xlink:type="simple" xlink:href="http://www.salon.com/news/feature/2007/05/18/cpa_documents/">http://www.salon.com/news/feature/2007/05/18/cpa_documents/</text:a></text:p>
      <text:p text:style-name="Note"><text:a xlink:type="simple" xlink:href="http://media.salon.com/doc/Administrators_WEEKLY_ECONOMIC_REPORT_March28-2004a.doc">http://media.salon.com/doc/Administrators_WEEKLY_ECONOMIC_REPORT_March28-2004a.doc</text:a></text:p>
      <text:p text:style-name="Note"><text:a xlink:type="simple" xlink:href="http://www.cpa-iraq.org/">http://www.cpa-iraq.org/</text:a></text:p>
      <text:p text:style-name="HeadB">Accessing These Features</text:p>
      <table:table table:name="Table1" table:style-name="Table1">
        <table:table-column table:style-name="Table1.A" table:number-columns-repeated="3"/>
        <table:table-header-rows>
          <table:table-row>
            <table:table-cell table:style-name="Table1.A1" office:value-type="string">
              <text:p text:style-name="CellHeading">Feature</text:p>
            </table:table-cell>
            <table:table-cell table:style-name="Table1.A1" office:value-type="string">
              <text:p text:style-name="CellHeading">Writer menu option</text:p>
            </table:table-cell>
            <table:table-cell table:style-name="Table1.C1" office:value-type="string">
              <text:p text:style-name="CellHeading">Word menu option</text:p>
            </table:table-cell>
          </table:table-row>
        </table:table-header-rows>
        <table:table-row>
          <table:table-cell table:style-name="Table1.A2" office:value-type="string">
            <text:p text:style-name="CellBody">Document comparisons</text:p>
          </table:table-cell>
          <table:table-cell table:style-name="Table1.A2" office:value-type="string">
            <text:p text:style-name="CellBody">Edit<text:span text:style-name="T6">→</text:span>Compare Document</text:p>
          </table:table-cell>
          <table:table-cell table:style-name="Table1.C2" office:value-type="string">
            <text:p text:style-name="CellBody">Tools<text:span text:style-name="T6">→</text:span>Compare and Merge Documents</text:p>
          </table:table-cell>
        </table:table-row>
        <table:table-row>
          <table:table-cell table:style-name="Table1.A2" office:value-type="string">
            <text:p text:style-name="CellBody">Change tracking</text:p>
          </table:table-cell>
          <table:table-cell table:style-name="Table1.A2" office:value-type="string">
            <text:p text:style-name="CellBody">Edit<text:span text:style-name="T6">→</text:span>Changes</text:p>
          </table:table-cell>
          <table:table-cell table:style-name="Table1.C2" office:value-type="string">
            <text:p text:style-name="CellBody">Tools<text:span text:style-name="T6">→</text:span>Track Changes</text:p>
          </table:table-cell>
        </table:table-row>
        <table:table-row>
          <table:table-cell table:style-name="Table1.A2" office:value-type="string">
            <text:p text:style-name="CellBody">Versions</text:p>
          </table:table-cell>
          <table:table-cell table:style-name="Table1.A2" office:value-type="string">
            <text:p text:style-name="CellBody">File<text:span text:style-name="T6">→</text:span>Versions</text:p>
          </table:table-cell>
          <table:table-cell table:style-name="Table1.C2" office:value-type="string">
            <text:p text:style-name="CellBody">File<text:span text:style-name="T6">→</text:span>Versions</text:p>
          </table:table-cell>
        </table:table-row>
      </table:table>
      <text:p text:style-name="Body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family-generic="decorative" style:font-pitch="variable" style:font-charset="x-symbol"/>
    <style:font-face style:name="Courier1" svg:font-family="Courier"/>
    <style:font-face style:name="OpenSymbol" svg:font-family="OpenSymbol" style:font-adornments="Regular"/>
    <style:font-face style:name="Tahoma1" svg:font-family="Tahoma, Lucidasans, 'Lucida Sans', 'Arial Unicode MS'"/>
    <style:font-face style:name="Courier2" svg:font-family="Courier" style:font-adornments="Bold" style:font-family-generic="modern" style:font-pitch="fixed"/>
    <style:font-face style:name="Courier" svg:font-family="Courier" style:font-adornments="Regular" style:font-family-generic="modern" style:font-pitch="fixed"/>
    <style:font-face style:name="Bitstream Vera Sans2" svg:font-family="'Bitstream Vera Sans'" style:font-pitch="variable"/>
    <style:font-face style:name="Bitstream Vera Sans1" svg:font-family="'Bitstream Vera Sans'" style:font-adornments="Italic" style:font-pitch="variable"/>
    <style:font-face style:name="Bitstream Vera Serif2" svg:font-family="'Bitstream Vera Serif'" style:font-adornments="Bold" style:font-pitch="variable"/>
    <style:font-face style:name="Bitstream Vera Serif1" svg:font-family="'Bitstream Vera Serif'" style:font-adornments="Regula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svg:font-family="Times"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Helvetica" svg:font-family="Helvetic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9in" style:writing-mode="page"/>
      <style:text-properties style:use-window-font-color="true" style:font-name="Bitstream Vera Serif" fo:font-size="12pt" fo:language="en" fo:country="US" style:font-name-asian="Bitstream Vera Sans2"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Standard" style:next-style-name="Text_20_body" style:class="text">
      <style:paragraph-properties fo:margin-top="0.222in" fo:margin-bottom="0.111in" fo:orphans="2" fo:widows="2" fo:keep-with-next="always"/>
      <style:text-properties fo:color="#ff0000" style:font-name="Times" fo:font-size="18pt" fo:language="en" fo:country="US" fo:font-weight="bold" style:font-name-asian="Times New Roman" style:font-size-asian="18pt" style:font-weight-asian="bold" style:font-name-complex="Times New Roman" style:font-size-complex="10pt" style:language-complex="ar" style:country-complex="SA" style:font-weight-complex="bold"/>
    </style:style>
    <style:style style:name="Heading_20_2" style:display-name="Heading 2" style:family="paragraph" style:parent-style-name="Heading_20_1" style:next-style-name="Text_20_body" style:class="text">
      <style:paragraph-properties fo:margin-top="0.1665in" fo:margin-bottom="0.111in"/>
      <style:text-properties fo:font-size="14pt" style:font-size-asian="14pt"/>
    </style:style>
    <style:style style:name="Heading_20_3" style:display-name="Heading 3" style:family="paragraph" style:parent-style-name="Heading_20_1" style:next-style-name="Text_20_body" style:class="text">
      <style:paragraph-properties fo:margin-top="0.111in" fo:margin-bottom="0.0555in"/>
      <style:text-properties fo:font-size="10pt" style:font-size-asian="10pt"/>
    </style:style>
    <style:style style:name="Heading_20_4" style:display-name="Heading 4" style:family="paragraph" style:parent-style-name="Heading_20_1" style:next-style-name="Text_20_body" style:class="text">
      <style:paragraph-properties fo:margin-top="0.222in" fo:margin-bottom="0.0417in"/>
      <style:text-properties fo:font-size="10pt" style:font-size-asian="10pt"/>
    </style:style>
    <style:style style:name="Heading_20_5" style:display-name="Heading 5" style:family="paragraph" style:parent-style-name="Standard" style:next-style-name="Text_20_body" style:class="text">
      <style:paragraph-properties fo:margin-top="0.0417in" fo:margin-bottom="0.0417in" fo:orphans="2" fo:widows="2" fo:padding-left="0in" fo:padding-right="0in" fo:padding-top="0.028in" fo:padding-bottom="0in" fo:border-left="none" fo:border-right="none" fo:border-top="0.0008in solid #000000" fo:border-bottom="none" fo:keep-with-next="always"/>
      <style:text-properties fo:color="#ff00ff" style:font-name="Times" fo:font-size="14pt" fo:language="en" fo:country="US" fo:font-weight="bold" style:font-name-asian="Times New Roman" style:font-size-asian="14pt" style:font-weight-asian="bold" style:font-name-complex="Times New Roman" style:font-size-complex="10pt" style:language-complex="ar" style:country-complex="SA"/>
    </style:style>
    <style:style style:name="Heading_20_6" style:display-name="Heading 6" style:family="paragraph" style:parent-style-name="Standard" style:next-style-name="Text_20_body" style:class="text">
      <style:paragraph-properties fo:margin-top="0.0417in" fo:margin-bottom="0.0417in" fo:orphans="2" fo:widows="2" fo:keep-with-next="always"/>
      <style:text-properties fo:color="#ff00ff" style:font-name="Times" fo:font-size="10pt" fo:language="en" fo:country="US" fo:font-weight="bold" style:font-name-asian="Times New Roman" style:font-size-asian="10pt" style:font-weight-asian="bold" style:font-name-complex="Times New Roman" style:font-size-complex="10pt" style:language-complex="ar" style:country-complex="SA"/>
    </style:style>
    <style:style style:name="Heading_20_7" style:display-name="Heading 7" style:family="paragraph" style:parent-style-name="Heading_20_6" style:next-style-name="Text_20_body" style:class="text">
      <style:paragraph-properties fo:margin-left="0.25in" fo:margin-right="0in" fo:margin-top="0.028in" fo:margin-bottom="0.028in" fo:text-indent="0in" style:auto-text-indent="false" fo:keep-with-next="always"/>
      <style:text-properties fo:color="#ff00ff" fo:font-weight="normal" style:font-weight-asian="normal"/>
    </style:style>
    <style:style style:name="Heading_20_8" style:display-name="Heading 8" style:family="paragraph" style:parent-style-name="Heading_20_6" style:next-style-name="Text_20_body" style:class="text">
      <style:paragraph-properties fo:margin-left="0.5in" fo:margin-right="0in" fo:margin-top="0.028in" fo:margin-bottom="0.028in" fo:text-indent="0in" style:auto-text-indent="false"/>
      <style:text-properties fo:color="#ff00ff" style:font-name="Helvetica" fo:font-size="9pt" fo:font-weight="normal" style:font-size-asian="9pt" style:font-weight-asian="normal"/>
    </style:style>
    <style:style style:name="Heading_20_9" style:display-name="Heading 9" style:family="paragraph" style:parent-style-name="Heading_20_6" style:next-style-name="Text_20_body" style:class="text">
      <style:paragraph-properties fo:margin-left="0.75in" fo:margin-right="0in" fo:margin-top="0.028in" fo:margin-bottom="0.028in" fo:text-indent="0in" style:auto-text-indent="false"/>
      <style:text-properties fo:color="#ff00ff" style:font-name="Helvetica" fo:font-size="9pt" fo:font-weight="normal" style:font-size-asian="9pt" style:font-weight-asian="normal"/>
    </style:style>
    <style:style style:name="List" style:family="paragraph" style:parent-style-name="Text_20_body" style:class="list">
      <style:text-properties style:font-name-complex="Tahoma1"/>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mment" style:family="paragraph" style:parent-style-name="Body_20_Text">
      <style:paragraph-properties fo:margin-top="0.0555in" fo:margin-bottom="0.0555in"/>
      <style:text-properties fo:color="#0000ff" fo:font-size="10pt" style:text-underline-style="solid" style:text-underline-width="auto" style:text-underline-color="font-color"/>
    </style:style>
    <style:style style:name="ChapterTitle" style:family="paragraph" style:parent-style-name="Body_20_Text" style:next-style-name="Body_20_Text">
      <style:paragraph-properties fo:margin-top="0.0555in" fo:margin-bottom="1.5in" fo:text-align="start" style:justify-single-word="false"/>
      <style:text-properties fo:color="#ff0000" fo:font-size="24pt" style:font-size-asian="24pt"/>
    </style:style>
    <style:style style:name="ChapterLabel" style:family="paragraph" style:parent-style-name="ChapterTitle" style:next-style-name="ChapterTitle">
      <style:paragraph-properties fo:margin-left="0in" fo:margin-right="0in" fo:margin-top="0.0555in" fo:margin-bottom="0.3335in" fo:text-align="end" style:justify-single-word="false" fo:text-indent="0in" style:auto-text-indent="false" fo:break-before="page" style:vertical-align="auto">
        <style:tab-stops/>
      </style:paragraph-properties>
      <style:text-properties fo:font-size="48pt" fo:font-weight="bold" style:font-size-asian="48pt" style:font-weight-asian="bold"/>
    </style:style>
    <style:style style:name="Body_20_Text" style:display-name="Body Text" style:family="paragraph">
      <style:paragraph-properties fo:margin-top="0.0835in" fo:margin-bottom="0.0835in"/>
      <style:text-properties style:font-name="Bitstream Vera Serif1" fo:font-size="10pt" fo:font-weight="normal"/>
    </style:style>
    <style:style style:name="Note" style:family="paragraph" style:parent-style-name="Body_20_Text">
      <style:paragraph-properties fo:margin-left="0.5in" fo:margin-right="0.5in" fo:text-indent="0in" style:auto-text-indent="false" fo:padding-left="0in" fo:padding-right="0in" fo:padding-top="0.028in" fo:padding-bottom="0.028in" fo:border-left="none" fo:border-right="none" fo:border-top="0.0008in solid #000000" fo:border-bottom="0.0008in solid #000000"/>
      <style:text-properties fo:color="#008080" fo:font-size="10pt"/>
    </style:style>
    <style:style style:name="HeadA" style:family="paragraph" style:next-style-name="Body_20_Text">
      <style:paragraph-properties fo:margin-top="0.222in" fo:margin-bottom="0.111in" text:number-lines="false" text:line-number="0"/>
      <style:text-properties fo:color="#ff0000" style:font-name="Bitstream Vera Serif2" fo:font-size="18pt" fo:font-weight="bold"/>
    </style:style>
    <style:style style:name="HeadB" style:family="paragraph" style:next-style-name="Body_20_Text">
      <style:paragraph-properties fo:margin-top="0.1665in" fo:margin-bottom="0in"/>
      <style:text-properties fo:color="#ff0000" style:font-name="Bitstream Vera Serif2" fo:font-size="14pt" fo:font-weight="bold"/>
    </style:style>
    <style:style style:name="HeadC" style:family="paragraph" style:next-style-name="Body_20_Text">
      <style:paragraph-properties fo:margin-top="0.111in" fo:margin-bottom="0.0555in"/>
      <style:text-properties fo:color="#ff0000" style:font-name="Bitstream Vera Serif2" fo:font-weight="bold"/>
    </style:style>
    <style:style style:name="HeadD" style:family="paragraph" style:parent-style-name="HeadC">
      <style:text-properties fo:color="#ff0000" style:font-name="Bitstream Vera Serif2" fo:font-weight="bold"/>
    </style:style>
    <style:style style:name="FigureTitle" style:family="paragraph" style:parent-style-name="Body_20_Text" style:next-style-name="Body_20_Text">
      <style:paragraph-properties fo:margin-left="0.5in" fo:margin-right="0.5in" fo:margin-top="0.0555in" fo:margin-bottom="0.0555in" fo:text-align="center" style:justify-single-word="false" fo:text-indent="0in" style:auto-text-indent="false"/>
      <style:text-properties fo:color="#800000" fo:font-size="10pt" fo:font-style="italic" style:font-style-asian="italic"/>
    </style:style>
    <style:style style:name="TableTitle" style:family="paragraph" style:parent-style-name="FigureTitle" style:next-style-name="Body_20_Text">
      <style:paragraph-properties fo:margin-top="0.1665in" fo:margin-bottom="0.0555in"/>
      <style:text-properties fo:color="#000080" fo:font-size="10pt"/>
    </style:style>
    <style:style style:name="CellBody" style:family="paragraph" style:parent-style-name="Body_20_Text">
      <style:paragraph-properties fo:margin-top="0.028in" fo:margin-bottom="0.028in" fo:keep-together="always"/>
      <style:text-properties fo:color="#000080" fo:font-size="10pt"/>
    </style:style>
    <style:style style:name="CellHeading" style:family="paragraph" style:parent-style-name="CellBody">
      <style:text-properties fo:font-size="10pt" fo:font-weight="bold" style:font-weight-asian="bold"/>
    </style:style>
    <style:style style:name="CellSubhead" style:family="paragraph" style:parent-style-name="CellHeading"/>
    <style:style style:name="CellCode" style:family="paragraph" style:parent-style-name="CellBody">
      <style:paragraph-properties fo:line-height="100%"/>
      <style:text-properties style:font-name="Courier1" fo:font-size="9pt" fo:language="en" fo:country="US" style:font-size-asian="9pt" style:language-asian="en" style:country-asian="US"/>
    </style:style>
    <style:style style:name="ExampleTitle" style:family="paragraph" style:parent-style-name="Body_20_Text" style:next-style-name="Code">
      <style:paragraph-properties fo:margin-left="0.25in" fo:margin-right="-0.2in" fo:margin-top="0.0555in" fo:margin-bottom="0.0555in" fo:text-align="center" style:justify-single-word="false" fo:text-indent="0in" style:auto-text-indent="false" fo:padding-left="0.028in" fo:padding-right="0in" fo:padding-top="0in" fo:padding-bottom="0in" fo:border-left="0.0008in solid #000000" fo:border-right="none" fo:border-top="none" fo:border-bottom="none"/>
      <style:text-properties fo:color="#008000" fo:font-size="10pt" fo:font-style="italic" style:font-style-asian="italic"/>
    </style:style>
    <style:style style:name="Code" style:family="paragraph">
      <style:paragraph-properties fo:margin-left="0.25in" fo:margin-right="-0.1252in" fo:orphans="2" fo:widows="2" fo:text-indent="0in" style:auto-text-indent="false" fo:background-color="transparent" fo:padding-left="0.028in" fo:padding-right="0in" fo:padding-top="0in" fo:padding-bottom="0in" fo:border-left="0.0008in solid #000000" fo:border-right="none" fo:border-top="none" fo:border-bottom="none">
        <style:tab-stops>
          <style:tab-stop style:position="0.2701in"/>
          <style:tab-stop style:position="0.6201in"/>
          <style:tab-stop style:position="0.9598in"/>
          <style:tab-stop style:position="1.3in"/>
          <style:tab-stop style:position="1.6402in"/>
          <style:tab-stop style:position="1.9799in"/>
          <style:tab-stop style:position="2.3201in"/>
        </style:tab-stops>
        <style:background-image/>
      </style:paragraph-properties>
      <style:text-properties fo:color="#008000" style:font-name="Courier" fo:font-size="9pt" fo:letter-spacing="-0.0071in" fo:language="en" fo:country="US" fo:font-weight="normal" style:font-name-asian="Times New Roman" style:font-size-asian="9pt" style:language-asian="en" style:country-asian="US" style:font-name-complex="Times New Roman" style:font-size-complex="10pt" style:language-complex="ar" style:country-complex="SA"/>
    </style:style>
    <style:style style:name="CodeEmphasis" style:family="paragraph" style:parent-style-name="Code">
      <style:text-properties fo:font-weight="bold" style:font-weight-asian="bold"/>
    </style:style>
    <style:style style:name="CodeNum" style:family="paragraph" style:parent-style-name="Code" style:list-style-name="WW8Num28">
      <style:paragraph-properties fo:margin-left="0in" fo:margin-right="-0.9402in" fo:line-height="0.139in" fo:text-indent="0in" style:auto-text-indent="false"/>
    </style:style>
    <style:style style:name="FigureHolder" style:family="paragraph" style:parent-style-name="Body_20_Text" style:next-style-name="FigureTitle">
      <style:paragraph-properties fo:text-align="center" style:justify-single-word="false" fo:padding="0.0417in" fo:border="0.0008in solid #000000" fo:keep-with-next="always"/>
      <style:text-properties fo:color="#800000" fo:font-size="10pt"/>
    </style:style>
    <style:style style:name="Note_3e_Code" style:display-name="Note&gt;Code" style:family="paragraph" style:parent-style-name="Note">
      <style:paragraph-properties fo:margin-top="0in" fo:margin-bottom="0in" fo:line-height="0.139in" fo:text-align="start" style:justify-single-word="false"/>
      <style:text-properties style:font-name="Courier" fo:font-size="9pt" fo:language="en" fo:country="US" style:font-size-asian="9pt" style:language-asian="en" style:country-asian="US"/>
    </style:style>
    <style:style style:name="Note_3e_ListBullet" style:display-name="Note&gt;ListBullet" style:family="paragraph" style:parent-style-name="Note" style:list-style-name="WW8Num23">
      <style:paragraph-properties fo:margin-left="0.5in" fo:margin-right="0.5in" fo:margin-top="0.0555in" fo:margin-bottom="0.0555in" fo:text-indent="0in" style:auto-text-indent="false">
        <style:tab-stops/>
      </style:paragraph-properties>
      <style:text-properties fo:font-weight="normal"/>
    </style:style>
    <style:style style:name="Note_3e_ListNumber" style:display-name="Note&gt;ListNumber" style:family="paragraph" style:parent-style-name="Note_3e_ListBullet" style:list-style-name="WW8Num14">
      <style:paragraph-properties fo:margin-left="0.5in" fo:margin-right="0.5in" fo:text-indent="0in" style:auto-text-indent="false">
        <style:tab-stops/>
      </style:paragraph-properties>
    </style:style>
    <style:style style:name="NoteWarning" style:family="paragraph" style:parent-style-name="Note">
      <style:paragraph-properties style:border-line-width-top="0.0008in 0.0138in 0.0008in" style:border-line-width-bottom="0.0008in 0.0138in 0.0008in" fo:padding-left="0in" fo:padding-right="0in" fo:padding-top="0.028in" fo:padding-bottom="0.028in" fo:border-left="none" fo:border-right="none" fo:border-top="0.0154in double #000000" fo:border-bottom="0.0154in double #000000"/>
      <style:text-properties fo:color="#800080"/>
    </style:style>
    <style:style style:name="NoteWarning_3e_Code" style:display-name="NoteWarning&gt;Code" style:family="paragraph" style:parent-style-name="NoteWarning">
      <style:paragraph-properties fo:margin-top="0in" fo:margin-bottom="0in" fo:line-height="0.139in" fo:text-align="start" style:justify-single-word="false"/>
      <style:text-properties style:font-name="Courier" fo:font-size="9pt" fo:language="en" fo:country="US" style:font-size-asian="9pt" style:language-asian="en" style:country-asian="US"/>
    </style:style>
    <style:style style:name="NoteWarning_3e_ListBullet" style:display-name="NoteWarning&gt;ListBullet" style:family="paragraph" style:parent-style-name="NoteWarning" style:list-style-name="WW8Num27">
      <style:paragraph-properties fo:margin-left="0.5in" fo:margin-right="0.5in" fo:margin-top="0.0555in" fo:margin-bottom="0.0555in" fo:text-indent="0in" style:auto-text-indent="false">
        <style:tab-stops/>
      </style:paragraph-properties>
    </style:style>
    <style:style style:name="NoteWarning_3e_ListNumber" style:display-name="NoteWarning&gt;ListNumber" style:family="paragraph" style:parent-style-name="Note_3e_ListBullet" style:list-style-name="WW8Num17">
      <style:paragraph-properties fo:margin-left="0.5in" fo:margin-right="0.5in" fo:text-indent="0in" style:auto-text-indent="false" fo:background-color="transparent" style:border-line-width-top="0.0008in 0.0138in 0.0008in" style:border-line-width-bottom="0.0008in 0.0138in 0.0008in" fo:padding-left="0in" fo:padding-right="0in" fo:padding-top="0.028in" fo:padding-bottom="0.028in" fo:border-left="none" fo:border-right="none" fo:border-top="0.0154in double #000000" fo:border-bottom="0.0154in double #000000">
        <style:tab-stops/>
        <style:background-image/>
      </style:paragraph-properties>
      <style:text-properties fo:color="#800080" fo:font-weight="normal"/>
    </style:style>
    <style:style style:name="ListSimple" style:family="paragraph" style:parent-style-name="Body_20_Text">
      <style:paragraph-properties fo:margin-left="0.25in" fo:margin-right="0in" fo:text-indent="0in" style:auto-text-indent="false"/>
      <style:text-properties fo:color="#0000ff" fo:font-size="10pt"/>
    </style:style>
    <style:style style:name="ListBullet" style:family="paragraph" style:parent-style-name="Body_20_Text" style:list-style-name="WW8Num19">
      <style:paragraph-properties fo:margin-left="0in" fo:margin-right="0in" fo:margin-top="0.0555in" fo:margin-bottom="0.0555in" fo:orphans="2" fo:widows="2" fo:text-indent="0in" style:auto-text-indent="false" fo:background-color="transparent" style:shadow="none">
        <style:tab-stops/>
        <style:background-image/>
      </style:paragraph-properties>
      <style:text-properties fo:color="#800000" style:font-name="Bitstream Vera Serif1" fo:font-size="10pt" fo:language="en" fo:country="US" style:font-name-asian="Times New Roman" style:font-size-asian="10pt" style:font-name-complex="Times New Roman" style:font-size-complex="10pt" style:language-complex="ar" style:country-complex="SA"/>
    </style:style>
    <style:style style:name="ListBullet..." style:family="paragraph" style:parent-style-name="Body_20_Text" style:auto-update="true">
      <style:paragraph-properties fo:margin-left="0.25in" fo:margin-right="0in" fo:margin-top="0.0555in" fo:margin-bottom="0.0555in" fo:text-indent="0in" style:auto-text-indent="false"/>
      <style:text-properties fo:color="#800000" fo:font-size="10pt"/>
    </style:style>
    <style:style style:name="_3e_ListBullet" style:display-name="&gt;ListBullet" style:family="paragraph" style:parent-style-name="ListBullet" style:list-style-name="WW8Num12">
      <style:paragraph-properties fo:margin-left="0.25in" fo:margin-right="0in" fo:margin-top="0.0555in" fo:margin-bottom="0.0555in" fo:text-indent="0in" style:auto-text-indent="false">
        <style:tab-stops/>
      </style:paragraph-properties>
      <style:text-properties fo:color="#800000" fo:font-size="10pt"/>
    </style:style>
    <style:style style:name="_3e_ListBullet..." style:display-name="&gt;ListBullet..." style:family="paragraph" style:parent-style-name="ListBullet...">
      <style:paragraph-properties fo:margin-left="0.5in" fo:margin-right="0in" fo:text-indent="0in" style:auto-text-indent="false"/>
    </style:style>
    <style:style style:name="ListNumber" style:family="paragraph" style:parent-style-name="ListBullet" style:list-style-name="WW8StyleNum">
      <style:text-properties fo:color="#000080"/>
    </style:style>
    <style:style style:name="ListNumber..." style:family="paragraph" style:parent-style-name="ListBullet...">
      <style:text-properties fo:color="#000080"/>
    </style:style>
    <style:style style:name="_3e_ListNumber" style:display-name="&gt;ListNumber" style:family="paragraph" style:parent-style-name="ListNumber" style:list-style-name="WW8StyleNum1">
      <style:paragraph-properties fo:margin-left="0.5in" fo:margin-right="0in" fo:text-indent="-0.25in" style:auto-text-indent="false"/>
    </style:style>
    <style:style style:name="_3e_ListNumber..." style:display-name="&gt;ListNumber..." style:family="paragraph" style:parent-style-name="ListNumber..." style:next-style-name="_3e_ListNumber">
      <style:paragraph-properties fo:margin-left="0.75in" fo:margin-right="0in" fo:text-indent="0in" style:auto-text-indent="false">
        <style:tab-stops/>
      </style:paragraph-properties>
    </style:style>
    <style:style style:name="ListVariable" style:family="paragraph" style:parent-style-name="Body_20_Text" style:next-style-name="ListVariableTerm">
      <style:paragraph-properties fo:margin-left="0.25in" fo:margin-right="0in" fo:margin-top="0.0835in" fo:margin-bottom="0.0555in" fo:text-indent="0in" style:auto-text-indent="false"/>
      <style:text-properties fo:color="#008000" fo:font-size="10pt"/>
    </style:style>
    <style:style style:name="ListVariableTerm" style:family="paragraph" style:parent-style-name="ListVariable" style:next-style-name="ListVariable">
      <style:paragraph-properties fo:margin-left="0in" fo:margin-right="0in" fo:margin-top="0.0835in" fo:margin-bottom="0in" fo:text-indent="0in" style:auto-text-indent="false" fo:keep-with-next="always"/>
      <style:text-properties fo:font-size="10pt"/>
    </style:style>
    <style:style style:name="_3e_ListVariable" style:display-name="&gt;ListVariable" style:family="paragraph" style:parent-style-name="ListVariable" style:next-style-name="_3e_ListVariableTerm">
      <style:paragraph-properties fo:margin-left="0.5in" fo:margin-right="0in" fo:text-indent="0in" style:auto-text-indent="false"/>
      <style:text-properties fo:color="#800080"/>
    </style:style>
    <style:style style:name="_3e_ListVariableTerm" style:display-name="&gt;ListVariableTerm" style:family="paragraph" style:parent-style-name="_3e_ListVariable" style:next-style-name="_3e_ListVariable">
      <style:paragraph-properties fo:margin-left="0.25in" fo:margin-right="0in" fo:margin-top="0.0835in" fo:margin-bottom="0in" fo:text-indent="0in" style:auto-text-indent="false"/>
    </style:style>
    <style:style style:name="SidebarBody" style:family="paragraph" style:parent-style-name="Body_20_Text">
      <style:paragraph-properties fo:margin-left="0.25in" fo:margin-right="0.25in" fo:margin-top="0.0555in" fo:margin-bottom="0.0555in" fo:keep-together="always" fo:text-indent="0in" style:auto-text-indent="false" fo:padding="0.25in" fo:border="0.0008in solid #000000" style:shadow="#000000 0.0008in 0.0008in"/>
      <style:text-properties fo:color="#008080" fo:font-size="10pt"/>
    </style:style>
    <style:style style:name="SidebarTitle" style:family="paragraph" style:parent-style-name="SidebarBody" style:next-style-name="SidebarBody">
      <style:paragraph-properties fo:text-align="center" style:justify-single-word="false"/>
      <style:text-properties fo:font-size="18pt" style:font-size-asian="18pt"/>
    </style:style>
    <style:style style:name="SidebarType" style:family="paragraph" style:parent-style-name="SidebarTitle" style:next-style-name="SidebarTitle">
      <style:paragraph-properties fo:text-align="start" style:justify-single-word="false"/>
      <style:text-properties fo:text-transform="uppercase" fo:font-size="12pt" fo:font-weight="bold" style:font-size-asian="12pt" style:font-weight-asian="bold"/>
    </style:style>
    <style:style style:name="SidebarCode" style:family="paragraph" style:parent-style-name="SidebarBody">
      <style:paragraph-properties fo:margin-top="0in" fo:margin-bottom="0in" fo:line-height="0.139in" fo:background-color="transparent">
        <style:background-image/>
      </style:paragraph-properties>
      <style:text-properties style:font-name="Courier" fo:font-size="9pt" fo:language="en" fo:country="US" style:font-size-asian="9pt" style:language-asian="en" style:country-asian="US"/>
    </style:style>
    <style:style style:name="SidebarListBullet" style:family="paragraph" style:parent-style-name="ListBullet" style:list-style-name="WW8Num21">
      <style:paragraph-properties fo:margin-left="0.25in" fo:margin-right="0.25in" fo:hyphenation-ladder-count="no-limit" fo:text-indent="0in" style:auto-text-indent="false" fo:padding="0.25in" fo:border="0.0008in solid #000000" style:shadow="#000000 0.0008in 0.0008in" fo:keep-with-next="always"/>
      <style:text-properties fo:color="#008080" fo:hyphenate="false" fo:hyphenation-remain-char-count="2" fo:hyphenation-push-char-count="2"/>
    </style:style>
    <style:style style:name="SidebarListNumber" style:family="paragraph" style:parent-style-name="ListNumber" style:list-style-name="WW8Num25">
      <style:paragraph-properties fo:margin-left="0.25in" fo:margin-right="0.25in" style:line-height-at-least="0.1665in" fo:text-indent="0in" style:auto-text-indent="false" fo:padding="0.25in" fo:border="0.0008in solid #000000" style:shadow="#000000 0.0008in 0.0008in"/>
      <style:text-properties fo:color="#008080"/>
    </style:style>
    <style:style style:name="Epigraph" style:family="paragraph" style:parent-style-name="Body_20_Text" style:next-style-name="EpigraphAuthor">
      <style:paragraph-properties fo:margin-top="0.0555in" fo:margin-bottom="0.0555in" fo:text-align="end" style:justify-single-word="false"/>
      <style:text-properties fo:font-size="10pt" fo:font-style="italic" style:font-style-asian="italic"/>
    </style:style>
    <style:style style:name="EpigraphAuthor" style:family="paragraph" style:parent-style-name="Epigraph" style:next-style-name="EpigraphCitation">
      <style:text-properties fo:font-style="normal" style:font-style-asian="normal"/>
    </style:style>
    <style:style style:name="EpigraphCitation" style:family="paragraph" style:parent-style-name="Epigraph">
      <style:paragraph-properties fo:margin-top="0.0555in" fo:margin-bottom="0.3335in"/>
    </style:style>
    <style:style style:name="RefName" style:family="paragraph" style:next-style-name="Body_20_Text">
      <style:text-properties fo:color="#ff00ff"/>
    </style:style>
    <style:style style:name="RefSynopsis" style:family="paragraph" style:parent-style-name="Body_20_Text">
      <style:paragraph-properties fo:margin-top="0.0555in" fo:margin-bottom="0.0555in"/>
      <style:text-properties fo:color="#ff00ff"/>
    </style:style>
    <style:style style:name="RefPurpose" style:family="paragraph" style:parent-style-name="RefSynopsis" style:list-style-name="WW8Num19">
      <style:paragraph-properties fo:margin-left="0in" fo:margin-right="0in" fo:margin-top="0.0835in" fo:margin-bottom="0.0835in" fo:line-height="0.139in" fo:text-align="start" style:justify-single-word="false" fo:text-indent="0in" style:auto-text-indent="false">
        <style:tab-stops>
          <style:tab-stop style:position="0in"/>
        </style:tab-stops>
      </style:paragraph-properties>
    </style:style>
    <style:style style:name="RefSectA" style:family="paragraph" style:parent-style-name="HeadA" style:next-style-name="Body_20_Text">
      <style:text-properties fo:color="#ff00ff"/>
    </style:style>
    <style:style style:name="RefSectB" style:family="paragraph" style:parent-style-name="HeadB" style:next-style-name="Body_20_Text">
      <style:text-properties fo:color="#ff00ff"/>
    </style:style>
    <style:style style:name="RefSectC" style:family="paragraph" style:parent-style-name="HeadC" style:next-style-name="Body_20_Text">
      <style:text-properties fo:color="#ff00ff"/>
    </style:style>
    <style:style style:name="RefSectD" style:family="paragraph" style:parent-style-name="HeadD" style:next-style-name="Body_20_Text">
      <style:text-properties fo:color="#ff00ff"/>
    </style:style>
    <style:style style:name="Quote" style:family="paragraph" style:parent-style-name="Body_20_Text">
      <style:paragraph-properties fo:margin-left="0.25in" fo:margin-right="0.25in" fo:margin-top="0.0555in" fo:margin-bottom="0.0555in" fo:text-indent="0in" style:auto-text-indent="false"/>
      <style:text-properties fo:color="#008080" fo:font-size="9pt" style:font-size-asian="9pt"/>
    </style:style>
    <style:style style:name="_3e_Code" style:display-name="&gt;Code" style:family="paragraph" style:parent-style-name="Code" style:auto-update="true">
      <style:paragraph-properties fo:margin-left="0.5in" fo:margin-right="-0.1252in" fo:text-indent="0in" style:auto-text-indent="false"/>
    </style:style>
    <style:style style:name="Code2test_2c_jp" style:display-name="Code2test,jp" style:family="paragraph" style:parent-style-name="Cod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ff0000" fo:language="en" fo:country="US" style:text-underline-style="none" style:language-asian="en" style:country-asian="US"/>
    </style:style>
    <style:style style:name="Endnote_20_Symbol" style:display-name="Endnote Symbol" style:family="text"/>
    <style:style style:name="Emphasis" style:family="text" style:parent-style-name="WW-Default_20_Paragraph_20_Font">
      <style:text-properties fo:color="#ff0000" fo:language="en" fo:country="US" fo:font-style="italic" style:font-style-complex="italic"/>
    </style:style>
    <style:style style:name="Strong_20_Emphasis" style:display-name="Strong Emphasis" style:family="text" style:parent-style-name="WW-Default_20_Paragraph_20_Font">
      <style:text-properties fo:color="#ff0000" fo:language="en" fo:country="US" fo:font-weight="bold" style:font-weight-asian="bold" style:font-weight-complex="bold"/>
    </style:style>
    <style:style style:name="WW-Default_20_Paragraph_20_Font" style:display-name="WW-Default Paragraph Font" style:family="text"/>
    <style:style style:name="Literal" style:family="text">
      <style:text-properties fo:color="#ff0000" style:font-name="Courier" fo:language="en" fo:country="US" fo:font-weight="normal" fo:background-color="transparent" style:language-asian="en" style:country-asian="US"/>
    </style:style>
    <style:style style:name="Hyperlink" style:family="text" style:parent-style-name="Internet_20_link">
      <style:text-properties fo:color="#ff0000" style:font-name="Bitstream Vera Serif1" fo:language="en" fo:country="US" style:text-underline-style="none" style:font-name-asian="Times New Roman" style:font-size-asian="10pt" style:language-asian="en" style:country-asian="US" style:font-name-complex="Times New Roman" style:font-size-complex="10pt" style:language-complex="ar" style:country-complex="SA"/>
    </style:style>
    <style:style style:name="User_20_Input" style:display-name="User Input" style:family="text" style:parent-style-name="WW-Default_20_Paragraph_20_Font">
      <style:text-properties fo:color="#ff0000" style:font-name="Courier2" fo:font-size="9pt" fo:language="en" fo:country="US" fo:font-weight="bold" fo:background-color="transparent" style:language-asian="en" style:country-asian="US" style:font-weight-asian="bold"/>
    </style:style>
    <style:style style:name="Technical_20_Italic" style:display-name="Technical Italic" style:family="text" style:parent-style-name="WW-Default_20_Paragraph_20_Font">
      <style:text-properties fo:color="#ff6600" style:font-name="Bitstream Vera Sans1" fo:language="en" fo:country="US" fo:font-style="italic" style:language-asian="en" style:country-asian="US" style:font-style-asian="italic"/>
    </style:style>
    <style:style style:name="Filename" style:family="text" style:parent-style-name="Technical_20_Italic">
      <style:text-properties fo:color="#663300" style:font-name="Bitstream Vera Sans1"/>
    </style:style>
    <style:style style:name="Superscript" style:family="text" style:parent-style-name="Subscript">
      <style:text-properties fo:color="#ff0000" style:text-position="25% 75%" fo:language="en" fo:country="US" style:language-asian="en" style:country-asian="US"/>
    </style:style>
    <style:style style:name="Subscript" style:family="text">
      <style:text-properties fo:color="#ff0000" style:text-position="-30% 75%" style:font-name="Bitstream Vera Serif1" fo:language="en" fo:country="US" fo:font-weight="normal" style:font-size-asian="10pt" style:language-asian="en" style:country-asian="US"/>
    </style:style>
    <style:style style:name="XRefColor" style:family="text" style:parent-style-name="WW-Default_20_Paragraph_20_Font">
      <style:text-properties fo:color="#008080" fo:language="en" fo:country="US"/>
    </style:style>
    <style:style style:name="XRefColorCW" style:family="text" style:parent-style-name="XRefColor">
      <style:text-properties style:font-name="Courier1"/>
    </style:style>
    <style:style style:name="User_20_Input_20_Replaceable" style:display-name="User Input Replaceable" style:family="text" style:parent-style-name="User_20_Input">
      <style:text-properties fo:font-style="oblique"/>
    </style:style>
    <style:style style:name="Replaceable" style:family="text" style:parent-style-name="Literal">
      <style:text-properties fo:font-style="oblique"/>
    </style:style>
    <style:style style:name="Emphasis_2c_fi" style:display-name="Emphasis,fi" style:family="text" style:parent-style-name="Filename">
      <style:text-properties fo:color="#ff0000" fo:font-size="10pt"/>
    </style:style>
    <style:style style:name="Strong" style:family="text">
      <style:text-properties fo:color="#ff0000" fo:font-weight="bold"/>
    </style:style>
    <style:style style:name="CommandName_2c_jp" style:display-name="CommandName,jp" style:family="text" style:parent-style-name="Filename">
      <style:text-properties fo:color="#663300" style:font-name="Bitstream Vera Sans1" fo:font-size="10pt" fo:language="en" fo:country="US" fo:font-style="italic" fo:font-weight="normal" style:language-asian="en" style:country-asian="US" style:font-style-asian="italic"/>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28" text:consecutive-numbering="true">
      <text:list-level-style-number text:level="1"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 text:consecutive-numbering="true">
      <text:list-level-style-bullet text:level="1" text:style-name="Zeichenformat"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 text:consecutive-numbering="true">
      <text:list-level-style-bullet text:level="1" text:style-name="Zeichenformat"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 text:consecutive-numbering="true">
      <text:list-level-style-bullet text:level="1" text:style-name="Zeichenformat"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 text:consecutive-numbering="true">
      <text:list-level-style-bullet text:level="1" text:style-name="Zeichenformat"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StyleNum">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StyleNum1">
      <text:list-level-style-number text:level="1"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consecutive-numbering="true">
      <text:list-level-style-bullet text:level="1" text:style-name="Zeichenformat"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bash Cookbook--Appendix D: Revision Control</dc:title>
    <meta:initial-creator>JP Vossen</meta:initial-creator>
    <meta:creation-date>2006-07-17T01:28:30</meta:creation-date>
    <dc:creator>JP Vossen</dc:creator>
    <dc:date>2008-12-31T04:29:14</dc:date>
    <dc:language>en-US</dc:language>
    <meta:editing-cycles>58</meta:editing-cycles>
    <meta:editing-duration>P4DT0H38M28S</meta:editing-duration>
    <meta:user-defined meta:name="Info 1"/>
    <meta:user-defined meta:name="Info 2"/>
    <meta:user-defined meta:name="Info 3"/>
    <meta:user-defined meta:name="Info 4"/>
    <meta:document-statistic meta:table-count="1" meta:image-count="0" meta:object-count="0" meta:page-count="20" meta:paragraph-count="725" meta:word-count="5233" meta:character-count="32285"/>
  </office:meta>
</office:document-meta>
</file>

<file path=Basic/ORA/AWT.xml><?xml version="1.0" encoding="utf-8"?>
<!DOCTYPE module  PUBLIC '-//OpenOffice.org//DTD OfficeDocument 1.0//EN'  'module.dtd'>
<script:module xmlns:script="http://openoffice.org/2000/script" script:name="AWT" script:language="StarBasic">REM  *****  BASIC  *****

global component1
global component2

Sub Main
   On Error goto Main_error
   
   ' Set the globals to Null initially, so that the TopWindowListener can
   ' recognize whether or not they point to valid items, and only run as
   ' appropriate.
   component1 = Null
   component2 = Null
   
   ' Get an AWT toolkit.
   ' OOo's AWT, not a Java AWT.
   oAwtToolkit = CreateUnoService( "com.sun.star.awt.Toolkit" )
   
   ' Create a top level window.
   oTopWindow = CreateTopWindow( oAwtToolkit, 100, 100, 30, 360 )
   

   
   ' At this point, you should check out the interfaces
   '  and all of the methods that they give you for
   '  manipulating this new oTopWindow.
   ' See comment in CreateTopWindow() below.
   
   ' Create a TopWindowListener
   ' This is necessary to close the OOo Component frames when the window closes,
   ' which is necessary so that OOo doesn't crash.  See details in
   ' TopWindowListener_windowClosing().
   oTopWindowListener = CreateUnoListener( "TopWindowListener_", "com.sun.star.awt.XTopWindowListener" )
   
   ' Add the TopWindowListener to the top-level window
   oTopWindow.addTopWindowListener(oTopWindowListener)
   

   
   ' Change the background color of the window to baby blue.
   oTopWindow.setBackground( RGB( 240, 240, 255 ) )
   
   ' At this point, if you stop the program, you will have a
   '  new OOo window on the screen, but you cannot do anything
   '  with it.  You cannot even close it!
   ' In fact, you have to kill the OOo process, as even OOo
   '  cannot close this window since it has no Frame and
   '  therefore is not integrated into the desktop environment.
   ' So I had to go on writing additional code....
   
   ' Create a new frame.
   oFrame = CreateUnoService( "com.sun.star.frame.Frame" )
   ' Initialize this frame with our new window.
   oFrame.initialize( oTopWindow )
   ' Tell the frame that its parent is the Desktop.
   oFrame.setCreator( StarDesktop )
   
   ' Give the frame a Name
   oFrame.setName( "ORA Smart Styler" )
   

   
   ' At this point you have a window that can be resized, moved, or closed.
   
   ' Create a sub-window.
'   oSubWindow1 = CreateSubWindow( oAwtToolkit, oTopWindow, 100, 200, 300, 400 )
   
   ' Create a sub-frame.

'   oSubFrame1 = CreateUnoService( "com.sun.star.frame.Frame" )
   ' Initialize this frame with our new window.
'   oSubFrame1.initialize( oSubWindow1 )
   ' Tell the frame that its parent is the Desktop.
'   oSubFrame1.setCreator( oFrame )
   
   ' add subframe to main frame
'   oFrame.getFrames().append(oSubFrame1)
   
   
   
   ' Create another sub-window.
'   oSubWindow2 = CreateSubWindow( oAwtToolkit, oTopWindow, 450, 200, 300, 400 )
   
   ' Create another sub-frame.
'   oSubFrame2 = CreateUnoService( "com.sun.star.frame.Frame" )
   ' Initialize this frame with our new window.
'   oSubFrame2.initialize( oSubWindow2 )
   ' Tell the frame that its parent is the Desktop.
'   oSubFrame2.setCreator( oFrame )
   
   ' add subframe to main frame
'   oFrame.getFrames().append(oSubFrame2)
   

   ' Create a new button.
'   oBtnCtrl = MakeButtonCtrl( oAwtToolkit, oTopWindow, "Meow", ,_
'         MakeRectangle( 20, 30, 100, 40 ) )

	' Make ORA Buttons:
   oBtnB = MakeButtonCtrl( oAwtToolkit, oTopWindow, "B", "Apply Bold Intelligently", , ,_
         MakeRectangle( 0, 0, 30, 30 ) )
   oBtnI = MakeButtonCtrl( oAwtToolkit, oTopWindow, "I", "Apply Italic Intelligently", , ,_
         MakeRectangle( 0, 30, 30, 30 ) )         
   oBtnP = MakeButtonCtrl( oAwtToolkit, oTopWindow, "P", "Remove Character Tagging (Make Plain)", , ,_
         MakeRectangle( 0, 60, 30, 30 ) )
   oBtnC = MakeButtonCtrl( oAwtToolkit, oTopWindow, "C", "Turn Into Code Intelligently", , ,_
         MakeRectangle( 0, 90, 30, 30 ) )
   oBtnBullets = MakeButtonCtrl( oAwtToolkit, oTopWindow, "LB", "Turn Into a Bulleted List", , ,_
         MakeRectangle( 0, 120, 30, 30 ) )
   oBtnNumbers = MakeButtonCtrl( oAwtToolkit, oTopWindow, "LN", "Turn Into a Numbered List", , ,_
         MakeRectangle( 0, 150, 30, 30 ) )
   oBtnVariables = MakeButtonCtrl( oAwtToolkit, oTopWindow, "LV", "Turn Into a Term-Definition (Variable) List", , ,_
         MakeRectangle( 0, 180, 30, 30 ) )
   oBtnContinuation = MakeButtonCtrl( oAwtToolkit, oTopWindow, "L...", "Continue List Without Bullet/Number", , ,_
         MakeRectangle( 0, 210, 30, 30 ) )
   oBtnUnindent = MakeButtonCtrl( oAwtToolkit, oTopWindow, "&lt;-L", "UnIndent List", , ,_
         MakeRectangle( 0, 240, 30, 30 ) )
   oBtnIndent = MakeButtonCtrl( oAwtToolkit, oTopWindow, "L-&gt;", "Indent List", , ,_
         MakeRectangle( 0, 270, 30, 30 ) )
   oBtnSuperscript = MakeButtonCtrl( oAwtToolkit, oTopWindow, "Sup", "Apply Superscript", , ,_
         MakeRectangle( 0, 300, 30, 30 ) )
   oBtnSubscript = MakeButtonCtrl( oAwtToolkit, oTopWindow, "Sub", "ApplySubscript", , ,_
         MakeRectangle( 0, 330, 30, 30 ) )
                                           
                                             
   'Make listeners for all the buttons
   oBButtonListener = createUnoListener ("BBtn_", "com.sun.star.awt.XActionListener")
   oBtnB.addActionListener( oBButtonListener )
   
   oIButtonListener = createUnoListener ("IBtn_", "com.sun.star.awt.XActionListener")
   oBtnI.addActionListener( oIButtonListener )
   
   oPButtonListener = createUnoListener ("PBtn_", "com.sun.star.awt.XActionListener")
   oBtnP.addActionListener( oPButtonListener )
   
   oCButtonListener = createUnoListener ("CBtn_", "com.sun.star.awt.XActionListener")
   oBtnC.addActionListener( oCButtonListener )
   
   oBulletsButtonListener = createUnoListener ("BulletsBtn_", "com.sun.star.awt.XActionListener")
   oBtnBullets.addActionListener( oBulletsButtonListener )
   
   oNumbersButtonListener = createUnoListener ("NumbersBtn_", "com.sun.star.awt.XActionListener")
   oBtnNumbers.addActionListener( oNumbersButtonListener )
   
   oVariablesButtonListener = createUnoListener ("VariablesBtn_", "com.sun.star.awt.XActionListener")
   oBtnVariables.addActionListener( oVariablesButtonListener )
   
   oContinuationButtonListener = createUnoListener ("ContinuationBtn_", "com.sun.star.awt.XActionListener")
   oBtnContinuation.addActionListener( oContinuationButtonListener )
   
   oUnindentButtonListener = createUnoListener ("UnindentBtn_", "com.sun.star.awt.XActionListener")
   oBtnUnindent.addActionListener( oUnindentButtonListener )
   
   oIndentButtonListener = createUnoListener ("IndentBtn_", "com.sun.star.awt.XActionListener")
   oBtnIndent.addActionListener( oIndentButtonListener )
   
   oSuperscriptButtonListener = createUnoListener ("SuperscriptBtn_", "com.sun.star.awt.XActionListener")
   oBtnSuperscript.addActionListener( oSuperscriptButtonListener )
   
   oSubscriptButtonListener = createUnoListener ("SubscriptBtn_", "com.sun.star.awt.XActionListener")
   oBtnSubscript.addActionListener( oSubscriptButtonListener )
    
                                                  
   ' Now all the windows and sub-windows should be added, sizes set, etc.,
   ' So now, load items into them...
   
   ' Load something into the first frame (oSubFrame1, which we put to the left)
'   component1 = oSubFrame1.loadComponentFromURL( "private:factory/swriter", "_self", 0, Array() )

   ' Load something into the second frame (oSubFrame2, which we put to the right)
'   component2 = oSubFrame2.loadComponentFromURL( "private:factory/scalc", "_self", 0, Array() )
   
   oTopWindow.toFront
   
   Exit Sub
   
Main_error:

    MsgBox ("Main: There has been an error in " &amp; sMacroName &amp; ". " &amp; chr(10) _
      &amp; "Error text is: " &amp; Error(Err) &amp; chr(10) _
      &amp; "Line number: " &amp; Erl, 48, "Error Message" &amp; chr(10) _
      &amp; "Please contact the O'Reilly Tools Group at tools@oreilly.com")
   
End Sub


Sub BBtn_actionPerformed(oEvt)

	ThisComponent.CurrentController.Frame.getContainerWindow.toFront	
	BButton
End Sub

Sub IBtn_actionPerformed(oEvt)

	ThisComponent.CurrentController.Frame.getContainerWindow.toFront
	IButton
End Sub

Sub PBtn_actionPerformed(oEvt)

	ThisComponent.CurrentController.Frame.getContainerWindow.toFront	
	PButton
End Sub

Sub CBtn_actionPerformed(oEvt)

	ThisComponent.CurrentController.Frame.getContainerWindow.toFront	
	CButton
End Sub

Sub BulletsBtn_actionPerformed(oEvt)

	ThisComponent.CurrentController.Frame.getContainerWindow.toFront	
	LBButton
End Sub

Sub NumbersBtn_actionPerformed(oEvt)

	ThisComponent.CurrentController.Frame.getContainerWindow.toFront	
	LNButton
End Sub

Sub VariablesBtn_actionPerformed(oEvt)
	ThisComponent.CurrentController.Frame.getContainerWindow.toFront	
	LVButton
End Sub

Sub ContinuationBtn_actionPerformed(oEvt)
	ThisComponent.CurrentController.Frame.getContainerWindow.toFront	
	LContinuationButton
End Sub

Sub UnindentBtn_actionPerformed(oEvt)
	ThisComponent.CurrentController.Frame.getContainerWindow.toFront	
	LUnindentButton
End Sub

Sub IndentBtn_actionPerformed(oEvt)
	ThisComponent.CurrentController.Frame.getContainerWindow.toFront	
	LIndentButton
End Sub

Sub SuperscriptBtn_actionPerformed(oEvt)
	ThisComponent.CurrentController.Frame.getContainerWindow.toFront	
	ChangeToSuperscript
End Sub

Sub SubscriptBtn_actionPerformed(oEvt)
	ThisComponent.CurrentController.Frame.getContainerWindow.toFront	
	ChangeToSubscript
End Sub

Sub TopWindowListener_windowOpened(oEventObject)
   ' do nothing
End Sub

Sub TopWindowListener_windowClosing(oEventObject)
   ' In here, we need to close the components using the XClosable interface,
   ' rather than letting the system automatically 'dispose()' of them.
   ' The class documentation says that if XCloseable is supported, then it
   ' should be used in lieu of 'dispose()'.
   '
   ' Tests of this window handler suggest that XCloseable /must/ be used -- if
   ' it isn't, then OpenOffice crashes.
   '
   ' Also note: these components must be closed /very/ quickly!  Introducing
   ' any sort of delay before closing them [even 'wait(100)'] causes OOo to
   ' crash.
   
   ' if the first component exists, close it.
   if not isNull(component1) then
      component1.close(false)
   end if
   
   ' if the second component exists, close it.
   if not isNull(component2) then
      component2.close(false)
   end if
End Sub

Sub TopWindowListener_windowClosed(oEventObject)
   ' do nothing
End Sub

Sub TopWindowListener_windowMinimized(oEventObject)
   ' do nothing
End Sub

Sub TopWindowListener_windowNormalized(oEventObject)
   ' do nothing
End Sub

Sub TopWindowListener_windowActivated(oEventObject)
   ' do nothing
End Sub

Sub TopWindowListener_windowDeactivated(oEventObject)
   ' do nothing
End Sub

Sub TopWindowListener_disposing(oEventObject)
   ' do nothing
End Sub



Function CreateTopWindow( oAwtToolkit, x, y, w, h )

   On Error goto CreateTopWindow_Error
   
   oWindowDesc = CreateUnoStruct( "com.sun.star.awt.WindowDescriptor" )
   With oWindowDesc
      ' specifies a top level window on the desktop. It is also a container.
      .Type = com.sun.star.awt.WindowClass.TOP
      ' is a modal top level window on the desktop. It is also a container.
'      .Type = com.sun.star.awt.WindowClass.MODALTOP
      ' is a container that may contain other components. It is not a top window.
'      .Type = com.sun.star.awt.WindowClass.CONTAINER
      ' is the simplest window. It can be a container.
'      .Type = com.sun.star.awt.WindowClass.SIMPLE
     
      ' specifies the name of the component service.
      ' A zero length name means that the vcl creates a blank top,
      '  a container, or a simple window.
      .WindowServiceName = ""
     
      ' specifies the parent of the component.
      ' If Parent == 0 &amp;&amp; ParentIndex == -1 , then the window is on the desktop.
'      .Parent = null
'      .Parent = createUnoValue( "com.sun.star.awt.XWindowPeer", 0 )
'      .Parent = oAwtToolkit.getDesktopWindow()
      ' specifies the index of the parent window, if available.
      ' If Parent == 0 and this struct is a member of an array,
      '  then this is the offset from the beginning of the array to the parent.
      '  A value of -1 means desktop.
'      .ParentIndex = -1
     
      ' specifies the position and size of the window.
      ' This member is ignored if the window attribute is
      '  WindowAttribute::FULLSIZE .
      .Bounds = MakeRectangle( x, y, w, h )
     
      ' specifies the window attributes.
      .WindowAttributes = 0
      ' specifies that the window is initially visible.
      .WindowAttributes = .WindowAttributes + com.sun.star.awt.WindowAttribute.SHOW
      ' specifies that the window fills the complete desktop area.
'      .WindowAttributes = .WindowAttributes + com.sun.star.awt.WindowAttribute.FULLSIZE
      ' specifies that the window is optimum size.
'      .WindowAttributes = .WindowAttributes + com.sun.star.awt.WindowAttribute.OPTIMUMSIZE
      ' specifies that the window is minimum size.
'      .WindowAttributes = .WindowAttributes + com.sun.star.awt.WindowAttribute.MINSIZE
      ' specifies that the window has visible borders.
      .WindowAttributes = .WindowAttributes + com.sun.star.awt.WindowAttribute.BORDER
      ' specifies that the size of the window can be changed by the user.
      .WindowAttributes = .WindowAttributes + com.sun.star.awt.WindowAttribute.SIZEABLE
      ' specifies that the window can be moved by the user.
      .WindowAttributes = .WindowAttributes + com.sun.star.awt.WindowAttribute.MOVEABLE
      ' specifies that the window can be closed by the user.
      .WindowAttributes = .WindowAttributes + com.sun.star.awt.WindowAttribute.CLOSEABLE
      '[ DEPRECATED ] specifies that the window should support the XSystemDependentWindowPeer interface.
'      .WindowAttributes = .WindowAttributes + com.sun.star.awt.WindowAttribute.SYSTEMDEPENDENT
   End With
   
   oXWindowPeer = oAwtToolkit.createWindow( oWindowDesc )
   
   ' Look at the capabilities that these interfaces give you
   '  for manipulating your newly created window.
   ' Interfaces supported by oXWindowPeer...
   '  com.sun.star.awt.XTopWindow
   '  com.sun.star.awt.XWindow
   '  com.sun.star.awt.XWindowPeer
   '  com.sun.star.awt.XVclContainer
   '  com.sun.star.awt.XVclContainerPeer
   '  com.sun.star.awt.XVclWindowPeer
   '  com.sun.star.awt.XLayoutConstraints
   '  com.sun.star.awt.XView
   '  com.sun.star.awt.XDevice
   '  com.sun.star.lang.XEventListener
   '  com.sun.star.lang.XComponent
   '  com.sun.star.lang.XTypeProvider
   '  com.sun.star.accessibility.XAccessible
   '
   ' Properties...
   '  &lt;object&gt; MenuBar
   '  &lt;array&gt;  Windows
   '  &lt;array&gt;  Group
   '  &lt;object&gt; PosSize
   '  Boolean  Visible
   '  Boolean  Enable
   '  &lt;object&gt; Toolkit
   '  &lt;object&gt; Pointer
   '  Long     Background
   '  Boolean  DesignMode
   '  Long     Foreground
   '  &lt;object&gt; ControlFont
   '  &lt;object&gt; MinimumSize
   '  &lt;object&gt; PreferredSize
   '  &lt;object&gt; AccessibleContext
   '  &lt;object&gt; Graphics
   '  &lt;object&gt; Size
   '  &lt;object&gt; Info
   '  &lt;array&gt;  FontDescriptors
   
   CreateTopWindow = oXWindowPeer
   
   Exit Function

CreateTopWindow_Error:

    MsgBox ("CreateTopWindow: There has been an error in " &amp; sMacroName &amp; ". " &amp; chr(10) _
      &amp; "Error text is: " &amp; Error(Err) &amp; chr(10) _
      &amp; "Line number: " &amp; Erl, 48, "Error Message")

End Function


' This method is almost-identical to "CreateTopWindow", above, except that the
' WindowClass is set to CONTAINER, and the window's parent is set to 'parentWindow'.
' For details on what everything is and how it works, see "CreateTopWindow".
Function CreateSubWindow( oAwtToolkit, parentWindow, x, y, w, h )
   oWindowDesc = CreateUnoStruct( "com.sun.star.awt.WindowDescriptor" )
   With oWindowDesc
      ' is a container that may contain other components. It is not a top window.
      .Type = com.sun.star.awt.WindowClass.CONTAINER
     
      ' specifies the name of the component service.
      ' A zero length name means that the vcl creates a blank top,
      '  a container, or a simple window.
      .WindowServiceName = ""
     
      ' specifies the parent of the component.
      .Parent = parentWindow
      ' specifies the index of the parent window, if available.
      ' If Parent == 0 and this struct is a member of an array,
      '  then this is the offset from the beginning of the array to the parent.
      '  A value of -1 means desktop.
'      .ParentIndex = -1
     
      ' specifies the position and size of the window.
      ' This member is ignored if the window attribute is
      '  WindowAttribute::FULLSIZE .
      .Bounds = MakeRectangle( x, y, w, h )
     
      ' specifies the window attributes.
      .WindowAttributes = 0
      ' specifies that the window is initially visible.
      .WindowAttributes = .WindowAttributes + com.sun.star.awt.WindowAttribute.SHOW
      ' specifies that the window has visible borders.
      .WindowAttributes = .WindowAttributes + com.sun.star.awt.WindowAttribute.BORDER
   End With
   
   oXWindowPeer = oAwtToolkit.createWindow( oWindowDesc )

   CreateSubWindow = oXWindowPeer
End Function




Function MakeButtonCtrl( oAwtToolkit, oWindow, Optional cLabel, Optional cHelpText, _
		Optional cFontColor, Optional cImageFile, Optional oPosSizeRect )
   ' Create a new button model.
   oButtonModel = CreateUnoService( "com.sun.star.awt.UnoControlButtonModel" )
   
   ' Create a new button control.
   oButtonCtrl = CreateUnoService( "com.sun.star.awt.UnoControlButton" )
   
   ' Tell the control that it has a model.
   oButtonCtrl.setModel( oButtonModel )
   
   ' Tell the control to create its window peer.
   ' (To understand what this means, it is helpful to
   '  read some Java documention about how Java's AWT works
   '  even though we're not working with Java AWT here.)
   ' Basically, this puts something visible onto the window.
   oButtonCtrl.createPeer( oAwtToolkit, oWindow )
   
   If Not IsMissing( cLabel ) Then
      oButtonModel.Label = cLabel
   EndIf
   
   If Not IsMissing( cHelpText ) Then
   	  oButtonModel.HelpText = cHelpText
   EndIf	  
   
   If Not IsMissing( cTextColor ) Then
   	  oButtonModel.TextColor = cTextColor
   EndIf	  
   
   If Not IsMissing( cImageFile ) Then
      oButtonModel.ImageURL = cImageFile
   EndIf
   
   If Not IsMissing( oPosSizeRect ) Then
      oButtonCtrl.setPosSize( _
                  oPosSizeRect.X, oPosSizeRect.Y,_
                  oPosSizeRect.Width, oPosSizeRect.Height,_
                  com.sun.star.awt.PosSize.POSSIZE )
   EndIf
   
   MakeButtonCtrl = oButtonCtrl
End Function


' ripped from Danny's library....

Function MakeRectangle( ByVal nX As Long, ByVal nY As Long,_
                  ByVal nWidth As Long, ByVal nHeight As Long ) As com.sun.star.awt.Rectangle
   oRectangle = createUnoStruct( "com.sun.star.awt.Rectangle" )
   With oRectangle
      .X = nX
      .Y = nY
      .Width = nWidth
      .Height = nHeight
   End With
   MakeRectangle() = oRectangle
End Function 
</script:module>
</file>

<file path=Basic/ORA/DocumentValidation.xml><?xml version="1.0" encoding="utf-8"?>
<!DOCTYPE module  PUBLIC '-//OpenOffice.org//DTD OfficeDocument 1.0//EN'  'module.dtd'>
<script:module xmlns:script="http://openoffice.org/2000/script" script:name="DocumentValidation" script:language="StarBasic">REM  *****  BASIC  *****

Sub Main

End Sub

'Adapted from OpenOffice.org Macros Explained
Sub DisplayAllStyles
	Dim oFamilies		'Families is interface com.sun.star.container.XNameAccess
	Dim oFamilyNames		'Names of family types. Array of strings
	Dim oStyleNames		'Names of styles. Array of strings
	Dim oStyles			'An individual style
	Dim s As String		
	Dim n As Integer
	Dim i As Integer
	
	oFamilies = ThisComponent.StyleFamilies
	oFamilyNames = oFamilies.getElementNames()
	
	'First, display the style types and the number of each
	For n = LBound(oFamilyNames) to UBound(oFamilyNames)
		oStyles = oFamilies.getByName(oFamilyNames(n))
		s = s &amp; oStyles.getCount() &amp; " " &amp; oFamilyNames(n) &amp; CHR$(10)
	Next
	MsgBox s, 0, "Style Families"
	
	'Now, display all of the different style names
	For n = LBound(oFamilyNames) to UBound(oFamilyNames)
		s = ""
		oStyles = oFamilies.getByName(oFamilyNames(n))
		oStyleNames = oStyles.getElementNames()
		For i = LBound(oStyleNames) to UBound(oStyleNames)
			s = s + i + " : " + oStyleNames(i) + CHR$(10)
			If ((i + i) Mod 30 = 0) Then
				MsgBox s,0,oFamilyNames(n)
			End If
		Next i
		If Len(s) &lt;&gt; 0 Then MsgBox s,0,oFamilyNames(n)
	Next n
End Sub

'Adapted from OpenOffice.org Macros Explained
Sub DisplayAllNonCustomStyles
	Dim oFamilies		'Families is interface com.sun.star.container.XNameAccess
	Dim oFamilyNames		'Names of family types. Array of strings
	Dim oStyleNames		'Names of styles. Array of strings
	Dim oStyles			'An individual style
	Dim s As String		
	Dim n As Integer
	Dim i As Integer
	
	oFamilies = ThisComponent.StyleFamilies
	oFamilyNames = oFamilies.getElementNames()
	
	'First, display the style types and the number of each
	For n = LBound(oFamilyNames) to UBound(oFamilyNames)
		oStyles = oFamilies.getByName(oFamilyNames(n))
		s = s &amp; oStyles.getCount() &amp; " " &amp; oFamilyNames(n) &amp; CHR$(10)
	Next
	MsgBox s, 0, "Style Families"
	
	'Now, display all of the different style names
	For n = LBound(oFamilyNames) to UBound(oFamilyNames)
		s = ""
		oStyles = oFamilies.getByName(oFamilyNames(n))
		oStyleNames = oStyles.getElementNames()
		For i = LBound(oStyleNames) to UBound(oStyleNames)
			s = s + i + " : " + oStyleNames(i) + CHR$(10)
			If ((i + i) Mod 30 = 0) Then
				MsgBox s,0,oFamilyNames(n)
			End If
		Next i
		If Len(s) &lt;&gt; 0 Then MsgBox s,0,oFamilyNames(n)
	Next n
End Sub

Sub DisplayAllUsedParagraphStyles
	Dim oStyles
	Dim oStyle
	Dim s As String
	Dim i As Integer
	
	oStyles = ThisComponent.StyleFamilies.getByName("ParagraphStyles")
	
	'If getCount() says 10 that means 0-9
	For i = 1 to oStyles.getCount()
		oStyle = oStyles.getByIndex(i-1)
		If oStyle.isInUse() Then s = s &amp; oStyle.DisplayName &amp; CHR$(10)
	Next
	MsgBox s,0,"Paragraph Styles In Use"
End Sub

Sub DisplayAllInvalidUsedParagraphStyles
	Dim oStyles
	Dim oStyle
	Dim s As String
	Dim i As Integer
	Dim c As Integer
	
	c = 0
	
	oStyles = ThisComponent.StyleFamilies.getByName("ParagraphStyles")
	
	'If getCount() says 10 that means 0-9
	For i = 1 to oStyles.getCount()
		oStyle = oStyles.getByIndex(i-1)
		If oStyle.isInUse() Then 
			If NOT oStyle.isUserDefined Then 
				s = s &amp; oStyle.DisplayName &amp; CHR$(10)
				c = c + 1
			End If
		End If
	Next
	If (c = 0) Then
		MsgBox "Paragraph Styles In Use Are Valid",0,"OK"
	Else	
		MsgBox "The Following Styles Are Invalid (Includes Linked Styles):" &amp; CHR$(10) &amp; CHR$(10) &amp; s,0,"Invalid Styles"
	End If
End Sub
</script:module>
</file>

<file path=Basic/ORA/Figures.xml><?xml version="1.0" encoding="utf-8"?>
<!DOCTYPE module  PUBLIC '-//OpenOffice.org//DTD OfficeDocument 1.0//EN'  'module.dtd'>
<script:module xmlns:script="http://openoffice.org/2000/script" script:name="Figures" script:language="StarBasic">REM  *****  BASIC  *****

Sub Main

End Sub

rem=======================================================================
rem Figures:
rem=======================================================================

sub ChangeToFigureHolder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FigureHolder"
args1(1).Name = "Family"
args1(1).Value = 2

dispatcher.executeDispatch(document, ".uno:StyleApply", "", 0, args1())
end sub

sub ChangeToFigureTitl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FigureTitle"
args1(1).Name = "Family"
args1(1).Value = 2

dispatcher.executeDispatch(document, ".uno:StyleApply", "", 0, args1())
end sub
</script:module>
</file>

<file path=Basic/ORA/Helpers.xml><?xml version="1.0" encoding="utf-8"?>
<!DOCTYPE module  PUBLIC '-//OpenOffice.org//DTD OfficeDocument 1.0//EN'  'module.dtd'>
<script:module xmlns:script="http://openoffice.org/2000/script" script:name="Helpers" script:language="StarBasic">REM  *****  BASIC  *****

Sub Main

End Sub

Dim oSmartStyler				'the run-time dialog

Sub StartSmartStyler
	Dim oLib
	Dim oLibDlg
	
	'First, load the library
	DialogLibraries.loadLibrary("ORA")
	
	'Get the library
	oLib = DialogLibraries.getByNAme("ORA")
	
	'Obtain the specific dialog
	oLibDlg = oLib.getByName("DialogSmartStyler")
	
	'Create the dialog
	oSmartStyler = CreateUnoDialog(oLibDlg)
	
	'Start the dialog
	oSmartStyler.execute()
End Sub

Sub EnumerateParagraphs
	'Stolen from AP

	Dim oEnum				'com.sun.star.container.XEnumerationAccess
	Dim oPara				'Paragraph of some sort
	Dim nPars As Integer		'Number of paras
	Dim nTables As Integer	'Number of tables

	oEnum = ThisComponent.Text.createEnumeration()

	Do While oEnum.hasMoreElements()
		oPar = oEnum.nextElement()
	
		'The returned para will be a para or text table
		If oPar.supportsService("com.sun.star.text.Paragraph") Then
			nPars = nPars + 1
		ElseIf oPar.supportsService("com.sun.star.text.TextTable") Then
			nTables = nTables + 1
		End If
	Loop
	MsgBox CStr(nPars) &amp; " Paragraph(s)" &amp; CHR$(13) &amp;_
		CStr(nTables) &amp; " Table(s)" &amp; CHR$(13), 0,_
		"Paragraph Types in Document"
End Sub



Sub EnumerateTextSections
	'Stolen from AP
	Dim oParEnum				'Para enumerator
	Dim oSecEnum				'Text section enumerator
	Dim oPar					'Current para
	Dim oParSection			'Current section
	Dim nPars As Integer		'Number of paras
	Dim s$
	
	oParEnum = ThisComponent.Text.createEnumeration()
	Do While oParEnum.hasMoreElements()
		oPar = oParEnum.nextElement()
		
		If oPar.supportsService("com.sun.star.text.Paragraph") Then
			nPars = nPars + 1
			oSecEnum = oPar.createEnumeration()
			s = s &amp; nPars &amp; ":"
			Do While oSecEnum.hasMoreElements()
				oParSection = oSecEnum.nextElement()
				s = s &amp; oParSection.TextPortionType &amp; ":"
			Loop
			s = s &amp; CHR$(10)
			If nPars MOD 10 = 0 Then
				MsgBox s, 0, "Paragraph Text Sections"
				s = ""
			End If
		End If
	Loop
	MsgBox s, 0 , "Paragraph Text Sections"
End Sub

Sub GetParaCount
	Dim oPar					'Current para
	Dim nPara
	
	vSelections = ThisComponent.getCurrentSelection
	vSel = vSelections.getByIndex(0)


	sString = vSel.getString
	nPara = Len(sString)
	MsgBox CStr(nPara), 0

	If Not (InStr(sString, CHR$(10)) = 0) Then
		MsgBox "Found It!", 0
	End If
		
	
	
'	oText = oPar.getText
'	sParString = oText.getString

'	MsgBox sParString, 0


End Sub

Sub ParaTest1
	vCur = ThisComponent.CurrentController.ViewCursor
	oCur = ThisComponent.Text.createTextCursorByRange(vCur.Start)
	oCur.goToStartOfParagraph(False)
	oCur.goToEndOfParagraph(True)

	MsgBox Len(oCur.getString), 0
	

End Sub

Sub SelectedTextLength()
	Dim vSelections				'Multiple disjointed selections
	Dim vSel						'A single selection
	Dim vCursor					'OOo document cursor
	Dim i as Integer				'Index variable
	Dim s as String				'Temporary string 
	Dim length as Integer		'Length of selection
	Dim bIsSelected as Boolean	'Is any text selected?
	
	bIsSelected = True			'Assume text is selected
	
	'Current selection in the current controller (document)
	vSelections = ThisComponent.getCurrentSelection()
	If IsNull(vSelections) OR IsEmpty(vSelections) Then
		bIsSelected = False
	ElseIf vSelections.getCount() = 0 Then
		bIsSelected = False
	End If
	
	If NOT bIsSelected Then
		Print "Nothing is selected"
		Exit Sub
	End If
	
	'Selections from 0
	'Print ASCII value of each
	For i = 0 to vSelections.getCount() - 1
		vSel = vSelections.getByIndex(i)
		vCursor = ThisComponent.Text.CreateTextCursorByRange(vSel)
		s = vCursor.getString()
		If Len(s) &gt; 0 Then
			length = Len(s)
			MsgBox "Length is " &amp; length
		ElseIf vSelections.getCount() = 1 Then
			Print "Nothing is selected"
		End If
	Next
End Sub



Sub TestA
	If IsSelAWholePara Then
		MsgBox "Whoopee!", 0
	End If
End Sub

Function IsSelAWholeParaB As Boolean
	oDoc = ThisComponent
	IsSelAWholeParaB = False
	
	If IsNull(oDoc) Then Exit Function
	
	oSelections = oDoc.getCurrentSelection
	If IsNull(oSelections) Then Exit Function
	
	If oSelections.getCount = 0 Then Exit Function
	If oSelections.getCount &gt; 1 Then
		IsSelAWholeParaB = True
	End IF
	
'	vSelections = ThisComponent.getCurrentSelection
'	vSel = vSelections.getByIndex(0)
'	nSelLen = Len(vSel.getString)
	

		
'	vCur = ThisComponent.CurrentController.ViewCursor
'	If 
'	oCur = ThisComponent.Text.createTextCursorByRange(vCur.Start)
'	oCur.goToStartOfParagraph(False)
'	oCur.goToEndOfParagraph(True)
'	nWholeParaLen = Len(oCur.GetString)
'	Dim bBool As Boolean
	
'	If Not (InStr(vSel.getString, CHR$(10)) = 0) Then
'		IsSelAWholePara = True
'	ElseIf (nSelLen &gt;= nWholeParaLen) Then
'		IsSelAWholePara = True
'	Else
'		IsSelAWholePara = False
'	End If	
End Function

Sub TestB
	If IsSelAWholePara Then
		MsgBox "Whoopee!", 0
	End If
End Sub

Sub TestC
'	vSelections = ThisComponent.getCurrentSelection
'	vSel = vSelections.getByIndex(0)

'	If vSel.supportsService("com.sun.star.text.Paragraph") Then
'		MsgBox "vSel", 0
'	End If
'	If vSelections.supportsService("com.sun.star.text.Paragraph") Then
'		MsgBox "vSelections", 0
'	End IF	

	vCur = ThisComponent.CurrentController.ViewCursor

'	If vCur.supportsService("com.sun.star.text") Then
'		MsgBox "vCur", 0
'	End If

'	oCur = ThisComponent.Text.createTextCursorByRange(vCur.End)
	
'	If oCur.supportsService("com.sun.star.text") Then
'		MsgBox "oCur", 0
'	End If
	
'	vRange = vCur.createTextRange
	If Not IsEmpty(vCur.TextTable) Then
		MsgBox "View cursor in a table!" ' &amp; vCur.getRangeName, 0
	End If	
	vTbl = vCur.TextTable

	vSelections = ThisComponent.getCurrentSelection
	If vSelections.supportsService("com.sun.star.text.TextTableCursor") Then
		MsgBox "More than a cell selected", 0
	End If
'	sString = vTbl.getCellRangeByName

'	If Not IsEmpty(vSelections.getRangeName) Then
'		MsgBox "Multi-cell shizzle", 0
'	End If
'	Exit Sub	
'	oTCur = ThisComponent.Text.createTextTableCursor
	GlobalScope.BasicLibraries.loadLibrary("APBook")	
	Inspect(vSelections)
	
End Sub


Sub IterateText

'	GlobalScope.BasicLibraries.loadLibrary("APBook")	

	oSelections = ThisComponent.getCurrentSelection
	oSel = oSelections.getByIndex(0)	
	oText = ThisComponent.Text
'	Inspect(oText)
'	Exit Sub
	
	If oText.compareRegionStarts(oSel.getEnd(), oSel) &gt;= 0 Then
		oLRange = oSel.getEnd()
		oRRange = oSel.getStart()
	Else
		oLRange = oSel.getStart()
		oRRange = oSel.getEnd()
	End If
	
	oLeftCursor = oText.CreateTextCursorByRange(oLRange)
	oLeftCursor.goRight(0, False)
	
	oRightCursor = oText.CreateTextCursorByRange(oRRange)
	oRightCursor.goLeft(0, False)
	
	Do While (oText.compareRegionStarts(oLeftCursor.getStart(), oRightCursor.getStart()) &gt;= 0) 
		oLeftCursor.gotoEndOfParagraph(False)
	
		oLeftCursor.ParaStyleName = "Code"
'		Inspect(oLeftCursor)
		oLeftCursor.gotoNextParagraph(False)
	Loop
	
End Sub

Sub IterateTextByWord

	GlobalScope.BasicLibraries.loadLibrary("APBook")	

	oSelections = ThisComponent.getCurrentSelection
	oSel = oSelections.getByIndex(0)	
	oText = ThisComponent.Text
'	Inspect(oText)
'	Exit Sub
	
	If oText.compareRegionStarts(oSel.getEnd(), oSel) &gt;= 0 Then
		oLRange = oSel.getEnd()
		oRRange = oSel.getStart()
	Else
		oLRange = oSel.getStart()
		oRRange = oSel.getEnd()
	End If
	
	oLeftCursor = oText.CreateTextCursorByRange(oLRange)
	oLeftCursor.goRight(0, False)
	
	oRightCursor = oText.CreateTextCursorByRange(oRRange)
	oRightCursor.goLeft(0, False)
	
	Do While ((oText.compareRegionStarts(oLeftCursor.getStart(), oRightCursor.getStart()) &gt; 0) _
			AND (oLeftCursor.goRight(1, True)))  
'		oLeftCursor.goRight(1, True)
'		Inspect(oLeftCursor)
'		Exit Sub
		If (oLeftCursor.CharStyleName = "Strong") Then
			oLeftCursor.CharStyleName = "User Input"
		Else
			oLeftCursor.CharStyleName = "Literal"
		End If
'		Inspect(oLeftCursor)
'		Wait(100)
		oLeftCursor.goRight(0, False)
'		oLeftCursor.gotoNextWord(False)
	Loop 
	
End Sub

Sub Test0612
	oSelections = ThisComponent.getCurrentSelection
	oSel = oSelections.getByIndex(0)	
	oText = ThisComponent.Text
	oLeftCursor = GetLeftCursor(oText, oSel)
	oRightCursor = GetRightCursor(oText, oSel)
	If (IsTextItalic(oLeftCursor)) Then
		MsgBox "Text is Italic"
	End If
End Sub


sub Emdash
rem ----------------------------------------------------------------------
rem define variables
dim document   as object
dim dispatcher as object
rem ----------------------------------------------------------------------
rem get access to the document
document   = ThisComponent.CurrentController.Frame
dispatcher = createUnoService("com.sun.star.frame.DispatchHelper")

rem ----------------------------------------------------------------------
dim args1(1) as new com.sun.star.beans.PropertyValue
args1(0).Name = "Symbols"
args1(0).Value = "—"
args1(1).Name = "FontName"
args1(1).Value = "Bitstream Vera Serif"

dispatcher.executeDispatch(document, ".uno:InsertSymbol", "", 0, args1())


end sub


sub ArrowChar
rem ----------------------------------------------------------------------
rem define variables
dim document   as object
dim dispatcher as object
rem ----------------------------------------------------------------------
rem get access to the document
document   = ThisComponent.CurrentController.Frame
dispatcher = createUnoService("com.sun.star.frame.DispatchHelper")

rem ----------------------------------------------------------------------
dim args1(1) as new com.sun.star.beans.PropertyValue
args1(0).Name = "Symbols"
args1(0).Value = "→"
args1(1).Name = "FontName"
args1(1).Value = "OpenSymbol"

dispatcher.executeDispatch(document, ".uno:InsertSymbol", "", 0, args1())


end sub

sub InspectMe(inspectWhat)
	GlobalScope.BasicLibraries.loadLibrary("APBook")	
	Inspect(inspectWhat)
end sub

Sub StyleSelectedParas(oText, oSel, sNewStyleName)
	oLeftCursor = GetLeftCursor(oText, oSel)
	oRightCursor = GetRightCursor(oText, oSel)
	
	Do While (oText.compareRegionStarts(oLeftCursor.getStart(), oRightCursor.getStart()) &gt;= 0) 
		oLeftCursor.gotoEndOfParagraph(False)
		oLeftCursor.ParaStyleName = sNewStyleName
		oLeftCursor.gotoNextParagraph(False)
	Loop
	
End Sub

Function GetLeftCursor(oText, oSel) As Object
	If oText.compareRegionStarts(oSel.getEnd(), oSel) &gt;= 0 Then
		oLRange = oSel.getEnd()
	Else
		oLRange = oSel.getStart()
	End If

	oLeftCursor = oText.CreateTextCursorByRange(oLRange)
	oLeftCursor.goRight(0, False)
	GetLeftCursor = oLeftCursor
End Function

Function GetRightCursor(oText, oSel) As Object
	If oText.compareRegionStarts(oSel.getEnd(), oSel) &gt;= 0 Then
		oRRange = oSel.getStart()
	Else
		oRRange = oSel.getEnd()
	End If	
	
	oRightCursor = oText.CreateTextCursorByRange(oRRange)
	oRightCursor.goLeft(0, False)
	GetRightCursor = oRightCursor
End Function

'Stolen from 'Gore' at http://www.oooforum.org/forum/viewtopic.phtml?p=78050&amp;highlight=status+bar#78050
Sub BarOnOff(sBar As String, Optional bOnOff As Boolean)
   Dim oFrame As Object
   Dim oDispatch As Object
   Dim args(0) As new com.sun.star.beans.PropertyValue
      
   oFrame = ThisComponent.CurrentController.Frame
   If Not(IsMissing(bOnOff)) Then
      args(0).Name = sBar
      args(0).Value = bOnOff
   Endif
   oDispatcher = createUnoService("com.sun.star.frame.DispatchHelper")
   oDispatcher.executeDispatch(oFrame, ".uno:" + sBar, "", 0, args())
End Sub

Sub DisplayInStatusBar(sBar As String)
	ThisComponent.CurrentController.StatusIndicator.setText (sBar) 	
	Wait(1000)
	ThisComponent.CurrentController.StatusIndicator.reset
End Sub

Sub DisplayCharacterStyleChange(sStyle As String)
	DisplayInStatusBar("Changing character style to " + sStyle + ".")
End	Sub

Sub DisplayParagraphStyleChange(sStyle As String)
	DisplayInStatusBar("Changing paragraph style to " + sStyle + ".")
End	Sub

Sub SetCursorCharStyle(oCursor As Object, sCharStyle As String)
	oCursor.CharStyleName = "Default"
	oCursor.CharStyleName = sCharStyle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string 
	Dim bIsSelected as Boolean	'Is any text selected?
	
	bIsSelected = True			'Assume text is selected
	
	'Current selection in the current controller (document)
	vSelections = ThisComponent.getCurrentSelection()
	If IsNull(vSelections) OR IsEmpty(vSelections) Then
		bIsSelected = False
	ElseIf vSelections.getCount() = 0 Then
		bIsSelected = False
	End If
	
	If NOT bIsSelected Then
		Print "Nothing is selected"
		Exit Sub
	End If
	
	'Selections from 0
	'Print ASCII value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

Sub PropExample
	'Simple
	Dim aProp As New com.sun.star.bean.PropertyValue
	aProp.Name = "FirstName" 	'Set the Name property
	aProp.Value = "Keith"	'Set the Value for that Name
	
	'Different simple
'	Dim aProp As NEw com.sun.star.beans.PropertyValue
'	With aProp
'		.Name = "FirstName"
'		.Value = "Keith"
'	End With
	
	'As array
'	Dim aProp(4) As New com.sun.star.bean.PropertyValue
'	aProp(0).Name = "FirstName" 	'Set the Name property
'	aProp(0).Value = "Keith"	'Set the Value for that Name

	'The long way that works for any object
'	Dim aProp
'	aProp = CreateObject("com.sun.star.beans.PropertyValue")
'	aProp.Name = "FirstName"
'	aProp.Value = "Keith"
End Sub

</script:module>
</file>

<file path=Basic/ORA/Inlines.xml><?xml version="1.0" encoding="utf-8"?>
<!DOCTYPE module  PUBLIC '-//OpenOffice.org//DTD OfficeDocument 1.0//EN'  'module.dtd'>
<script:module xmlns:script="http://openoffice.org/2000/script" script:name="Inlines" script:language="StarBasic">REM  *****  BASIC  *****

Sub Main

End Sub

rem=======================================================================
rem Inlines
rem=======================================================================

sub ChangeToDefaultFont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Default"
args2(1).Name = "Family"
args2(1).Value = 1

dispatcher.executeDispatch(document, ".uno:StyleApply", "", 0, args2())


end sub


sub ChangeToEmphasis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Emphasis,fi"
args2(1).Name = "Family"
args2(1).Value = 1

dispatcher.executeDispatch(document, ".uno:StyleApply", "", 0, args2())

end sub


sub ChangeToLiteral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Literal"
args2(1).Name = "Family"
args2(1).Value = 1

dispatcher.executeDispatch(document, ".uno:StyleApply", "", 0, args2())

end sub


sub ChangeToStrong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Strong"
args2(1).Name = "Family"
args2(1).Value = 1

dispatcher.executeDispatch(document, ".uno:StyleApply", "", 0, args2())


end sub


sub ChangeToHyperlink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Hyperlink"
args2(1).Name = "Family"
args2(1).Value = 1

dispatcher.executeDispatch(document, ".uno:StyleApply", "", 0, args2())


end sub


sub ChangeToTechnicalItalic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Technical Italic"
args2(1).Name = "Family"
args2(1).Value = 1

dispatcher.executeDispatch(document, ".uno:StyleApply", "", 0, args2())


end sub

sub ChangeToFilename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Filename"
args2(1).Name = "Family"
args2(1).Value = 1

dispatcher.executeDispatch(document, ".uno:StyleApply", "", 0, args2())


end sub

sub ChangeToSuperscript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Superscript"
args2(1).Name = "Family"
args2(1).Value = 1

dispatcher.executeDispatch(document, ".uno:StyleApply", "", 0, args2())


end sub

sub ChangeToSubscript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Subscript"
args2(1).Name = "Family"
args2(1).Value = 1

dispatcher.executeDispatch(document, ".uno:StyleApply", "", 0, args2())


end sub

sub ChangeToXRefColor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XRefColor"
args2(1).Name = "Family"
args2(1).Value = 1

dispatcher.executeDispatch(document, ".uno:StyleApply", "", 0, args2())


end sub

sub ChangeToXRefColorCW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XRefColorCW"
args2(1).Name = "Family"
args2(1).Value = 1

dispatcher.executeDispatch(document, ".uno:StyleApply", "", 0, args2())


end sub

rem=======================================================================
rem Code Fonts:
rem=======================================================================

sub ChangeToUserInput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User Input"
args2(1).Name = "Family"
args2(1).Value = 1

dispatcher.executeDispatch(document, ".uno:StyleApply", "", 0, args2())

end sub

sub ChangeToUserInputReplaceable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User Input Replaceable"
args2(1).Name = "Family"
args2(1).Value = 1

dispatcher.executeDispatch(document, ".uno:StyleApply", "", 0, args2())

end sub


sub ChangeToReplaceable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Replaceable"
args2(1).Name = "Family"
args2(1).Value = 1

dispatcher.executeDispatch(document, ".uno:StyleApply", "", 0, args2())

end sub


rem***********************************************************************
rem***********************************************************************
rem***********************************************************************
rem***********************************************************************
</script:module>
</file>

<file path=Basic/ORA/Lists.xml><?xml version="1.0" encoding="utf-8"?>
<!DOCTYPE module  PUBLIC '-//OpenOffice.org//DTD OfficeDocument 1.0//EN'  'module.dtd'>
<script:module xmlns:script="http://openoffice.org/2000/script" script:name="Lists" script:language="StarBasic">REM  *****  BASIC  *****

Sub Main

End Sub

rem=======================================================================
rem Paragraph Styles:
rem=======================================================================

sub ChangeToListSimpl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ListSimple"
args1(1).Name = "Family"
args1(1).Value = 2

dispatcher.executeDispatch(document, ".uno:StyleApply", "", 0, args1())

end sub

sub ChangeToListBulle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ListBullet"
args1(1).Name = "Family"
args1(1).Value = 2

dispatcher.executeDispatch(document, ".uno:StyleApply", "", 0, args1())

end sub

sub ChangeToListBulletCon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ListBullet..."
args1(1).Name = "Family"
args1(1).Value = 2

dispatcher.executeDispatch(document, ".uno:StyleApply", "", 0, args1())

end sub

sub ChangeToListBulletInd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gt;ListBullet"
args1(1).Name = "Family"
args1(1).Value = 2

dispatcher.executeDispatch(document, ".uno:StyleApply", "", 0, args1())

end sub

sub ChangeToListBulletIndCon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gt;ListBullet..."
args1(1).Name = "Family"
args1(1).Value = 2

dispatcher.executeDispatch(document, ".uno:StyleApply", "", 0, args1())

end sub


sub ChangeToListNumber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ListNumber"
args1(1).Name = "Family"
args1(1).Value = 2

dispatcher.executeDispatch(document, ".uno:StyleApply", "", 0, args1())

end sub

sub ChangeToListNumberCon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ListNumber..."
args1(1).Name = "Family"
args1(1).Value = 2

dispatcher.executeDispatch(document, ".uno:StyleApply", "", 0, args1())

end sub

sub ChangeToListNumberInd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gt;ListNumber"
args1(1).Name = "Family"
args1(1).Value = 2

dispatcher.executeDispatch(document, ".uno:StyleApply", "", 0, args1())

end sub

sub ChangeToListNumberIndCon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gt;ListNumber..."
args1(1).Name = "Family"
args1(1).Value = 2

dispatcher.executeDispatch(document, ".uno:StyleApply", "", 0, args1())

end sub


sub ChangeToListVariableTerm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ListVariableTerm"
args1(1).Name = "Family"
args1(1).Value = 2

dispatcher.executeDispatch(document, ".uno:StyleApply", "", 0, args1())

end sub

sub ChangeToListVariabl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ListVariable"
args1(1).Name = "Family"
args1(1).Value = 2

dispatcher.executeDispatch(document, ".uno:StyleApply", "", 0, args1())

end sub

sub ChangeToListVariableTermInd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gt;ListVariableTerm"
args1(1).Name = "Family"
args1(1).Value = 2

dispatcher.executeDispatch(document, ".uno:StyleApply", "", 0, args1())

end sub

sub ChangeToListVariableInd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gt;ListVariable"
args1(1).Name = "Family"
args1(1).Value = 2

dispatcher.executeDispatch(document, ".uno:StyleApply", "", 0, args1())

end sub



</script:module>
</file>

<file path=Basic/ORA/Paras.xml><?xml version="1.0" encoding="utf-8"?>
<!DOCTYPE module  PUBLIC '-//OpenOffice.org//DTD OfficeDocument 1.0//EN'  'module.dtd'>
<script:module xmlns:script="http://openoffice.org/2000/script" script:name="Paras" script:language="StarBasic">REM  *****  BASIC  *****

Sub Main

End Sub

rem=======================================================================
rem Paragraph Styles:
rem=======================================================================

sub ChangeToBody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Body Text"
args1(1).Name = "Family"
args1(1).Value = 2

dispatcher.executeDispatch(document, ".uno:StyleApply", "", 0, args1())

rem ----------------------------------------------------------------------
rem Make sure the font is the default
rem not sure I want to do this, it seems to override existing formatting
rem ChangeToDefaultFont()

end sub


rem***********************************************************************
rem***********************************************************************

rem=======================================================================
rem Headings:
rem=======================================================================

sub ChangeToHead1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HeadA"
args1(1).Name = "Family"
args1(1).Value = 2

dispatcher.executeDispatch(document, ".uno:StyleApply", "", 0, args1())


end sub

sub ChangeToHead2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HeadB"
args1(1).Name = "Family"
args1(1).Value = 2

dispatcher.executeDispatch(document, ".uno:StyleApply", "", 0, args1())


end sub

sub ChangeToHead3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HeadC"
args1(1).Name = "Family"
args1(1).Value = 2

dispatcher.executeDispatch(document, ".uno:StyleApply", "", 0, args1())


end sub

sub ChangeToHead4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HeadD"
args1(1).Name = "Family"
args1(1).Value = 2

dispatcher.executeDispatch(document, ".uno:StyleApply", "", 0, args1())


end sub

sub ChangeToHead5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RefName"
args1(1).Name = "Family"
args1(1).Value = 2

dispatcher.executeDispatch(document, ".uno:StyleApply", "", 0, args1())


end sub

sub ChangeToHead6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RefSectA"
args1(1).Name = "Family"
args1(1).Value = 2

dispatcher.executeDispatch(document, ".uno:StyleApply", "", 0, args1())


end sub

sub ChangeToHead7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RefSectB"
args1(1).Name = "Family"
args1(1).Value = 2

dispatcher.executeDispatch(document, ".uno:StyleApply", "", 0, args1())


end sub

sub ChangeToHead8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RefSectC"
args1(1).Name = "Family"
args1(1).Value = 2

dispatcher.executeDispatch(document, ".uno:StyleApply", "", 0, args1())


end sub

sub ChangeToHead9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RefSectD"
args1(1).Name = "Family"
args1(1).Value = 2

dispatcher.executeDispatch(document, ".uno:StyleApply", "", 0, args1())


end sub


rem=======================================================================
rem Example Paras:
rem=======================================================================

sub ChangeToExampleTitl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ExampleTitle"
args1(1).Name = "Family"
args1(1).Value = 2

dispatcher.executeDispatch(document, ".uno:StyleApply", "", 0, args1())
end sub

rem=======================================================================
rem Code Paras:
rem=======================================================================

sub ChangeToCod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Code"
args1(1).Name = "Family"
args1(1).Value = 2

dispatcher.executeDispatch(document, ".uno:StyleApply", "", 0, args1())
end sub

sub ChangeToIndCod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gt;Code"
args1(1).Name = "Family"
args1(1).Value = 2

dispatcher.executeDispatch(document, ".uno:StyleApply", "", 0, args1())
end sub

sub ChangeToCodeEmphasi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CodeEmphasis"
args1(1).Name = "Family"
args1(1).Value = 2

dispatcher.executeDispatch(document, ".uno:StyleApply", "", 0, args1())
end sub

sub ChangeToCodeNum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CodeNum"
args1(1).Name = "Family"
args1(1).Value = 2

dispatcher.executeDispatch(document, ".uno:StyleApply", "", 0, args1())
end sub


rem=======================================================================
rem Note Paras:
rem=======================================================================

sub ChangeToNot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Note"
args1(1).Name = "Family"
args1(1).Value = 2

dispatcher.executeDispatch(document, ".uno:StyleApply", "", 0, args1())
end sub

sub ChangeToNoteCod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Note&gt;Code"
args1(1).Name = "Family"
args1(1).Value = 2

dispatcher.executeDispatch(document, ".uno:StyleApply", "", 0, args1())
end sub

sub ChangeToNoteListBulle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Note&gt;ListBullet"
args1(1).Name = "Family"
args1(1).Value = 2

dispatcher.executeDispatch(document, ".uno:StyleApply", "", 0, args1())
end sub

sub ChangeToNoteListNumber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Note&gt;ListNumber"
args1(1).Name = "Family"
args1(1).Value = 2

dispatcher.executeDispatch(document, ".uno:StyleApply", "", 0, args1())
end sub

rem=======================================================================
rem NoteWarning Paras:
rem=======================================================================

sub ChangeToNoteWarning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NoteWarning"
args1(1).Name = "Family"
args1(1).Value = 2

dispatcher.executeDispatch(document, ".uno:StyleApply", "", 0, args1())
end sub

sub ChangeToNoteWarningCod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NoteWarning&gt;Code"
args1(1).Name = "Family"
args1(1).Value = 2

dispatcher.executeDispatch(document, ".uno:StyleApply", "", 0, args1())
end sub

sub ChangeToNoteWarningListBulle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NoteWarning&gt;ListBullet"
args1(1).Name = "Family"
args1(1).Value = 2

dispatcher.executeDispatch(document, ".uno:StyleApply", "", 0, args1())
end sub

sub ChangeToNoteWarningListNumber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NoteWarning&gt;ListNumber"
args1(1).Name = "Family"
args1(1).Value = 2

dispatcher.executeDispatch(document, ".uno:StyleApply", "", 0, args1())
end sub


rem=======================================================================
rem Epigraph Paras:
rem=======================================================================

sub ChangeToEpigraph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Epigraph"
args1(1).Name = "Family"
args1(1).Value = 2

dispatcher.executeDispatch(document, ".uno:StyleApply", "", 0, args1())
end sub

sub ChangeToEpigraphAuthor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EpigraphAuthor"
args1(1).Name = "Family"
args1(1).Value = 2

dispatcher.executeDispatch(document, ".uno:StyleApply", "", 0, args1())
end sub

sub ChangeToEpigraphCita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EpigraphCitation"
args1(1).Name = "Family"
args1(1).Value = 2

dispatcher.executeDispatch(document, ".uno:StyleApply", "", 0, args1())
end sub

rem=======================================================================
rem Sidebar Paras:
rem=======================================================================

sub ChangeToSidebarTitl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SidebarTitle"
args1(1).Name = "Family"
args1(1).Value = 2

dispatcher.executeDispatch(document, ".uno:StyleApply", "", 0, args1())
end sub

sub ChangeToSidebarTyp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SidebarType"
args1(1).Name = "Family"
args1(1).Value = 2

dispatcher.executeDispatch(document, ".uno:StyleApply", "", 0, args1())
end sub

sub ChangeToSidebarBody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SidebarBody"
args1(1).Name = "Family"
args1(1).Value = 2

dispatcher.executeDispatch(document, ".uno:StyleApply", "", 0, args1())
end sub

sub ChangeToSidebarCod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SidebarCode"
args1(1).Name = "Family"
args1(1).Value = 2

dispatcher.executeDispatch(document, ".uno:StyleApply", "", 0, args1())
end sub

sub ChangeToSidebarListBulle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SidebarListBullet"
args1(1).Name = "Family"
args1(1).Value = 2

dispatcher.executeDispatch(document, ".uno:StyleApply", "", 0, args1())
end sub

sub ChangeToSidebarListNumber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SidebarListNumber"
args1(1).Name = "Family"
args1(1).Value = 2

dispatcher.executeDispatch(document, ".uno:StyleApply", "", 0, args1())
end sub

rem=======================================================================
rem Reference Paras:
rem=======================================================================

sub ChangeToRefPurpos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RefPurpose"
args1(1).Name = "Family"
args1(1).Value = 2

dispatcher.executeDispatch(document, ".uno:StyleApply", "", 0, args1())
end sub

sub ChangeToRefSynopsi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RefSynopsis"
args1(1).Name = "Family"
args1(1).Value = 2

dispatcher.executeDispatch(document, ".uno:StyleApply", "", 0, args1())
end sub


rem=======================================================================
rem Other Paras:
rem=======================================================================

sub ChangeToQuot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Quote"
args1(1).Name = "Family"
args1(1).Value = 2

dispatcher.executeDispatch(document, ".uno:StyleApply", "", 0, args1())
end sub

sub ChangeToCommen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Comment"
args1(1).Name = "Family"
args1(1).Value = 2

dispatcher.executeDispatch(document, ".uno:StyleApply", "", 0, args1())
end sub


rem***********************************************************************
rem***********************************************************************
rem***********************************************************************
rem***********************************************************************

</script:module>
</file>

<file path=Basic/ORA/SmartStyler.xml><?xml version="1.0" encoding="utf-8"?>
<!DOCTYPE module  PUBLIC '-//OpenOffice.org//DTD OfficeDocument 1.0//EN'  'module.dtd'>
<script:module xmlns:script="http://openoffice.org/2000/script" script:name="SmartStyler" script:language="StarBasic">REM  *****  BASIC  *****

Sub Main
	ORA.AWT.Main()
End Sub

Sub BButton 
	oText = ThisComponent.Text
	vCur = ThisComponent.CurrentController.ViewCursor	
	oSelections = ThisComponent.getCurrentSelection

	curParaStyle = vCur.ParaStyleName
	curCharStyle = vCur.CharStyleName		

	If (vCur.isCollapsed) Then
		If (IsParaCode(curParaStyle)) Then
			ChangeToUserInput
			DisplayInStatusBar("Changing character style to UserInput")
		Else	
			ChangeToStrong
			DisplayInStatusBar("Changing character style to Strong")			
		End If
		Exit Sub
	End If
		

	bLiteralness = IsTextLiteral(curCharStyle)
	bItalicness = IsTextItalic(curCharStyle)

	If IsSelectionInATable(vCur) Then
		
		If (bLiteralness AND bItalicness) Then
			SetCursorCharStyle(vCur, "User Input Replaceable")				
			DisplayInStatusBar("Changing character style to User Input Replaceable.")
		ElseIf (bLiteralness OR IsParaThis(curParaStyle, "CellCode")) Then
'			ChangeToDefaultFont
			SetCursorCharStyle(vCur, "User Input")				
			DisplayInStatusBar("Changing character style to User Input.")
		Else
			SetCursorCharStyle(vCur, "Strong")				
			DisplayInStatusBar("Changing character style to Strong.")
		End If	
		Exit Sub
	End If		

' It's safe, we're not in a table

	oSel = oSelections.getByIndex(0)
	oLeftCursor = GetLeftCursor(oText, oSel)
	oRightCursor = GetRightCursor(oText, oSel)			 
	oLeftCursor.goRight(0, False)
			
	curParaStyle = oLeftCursor.ParaStyleName
	
'Test to see if we're in a heading
	If (IsParaAHeading(curParaStyle)) Then
		MsgBox "Sorry, Character Styles are not allowed in Headings."
		Exit Sub
	End If	

'OK to continue

	If (IsParaCode(curParaStyle) AND IsAWholeParagraphSelected(vCur, oSelections)) Then
		StyleSelectedParas(oText, oSel, "CodeEmphasis")
		vCur.CharStyleName = "Default"
		DisplayInStatusBar("Changing paragraph style to CodeEmphasis")
	Else
		Do While ((oText.compareRegionStarts(oLeftCursor.getStart(), oRightCursor.getStart()) &gt; 0) _
				AND (oLeftCursor.goRight(1, True)))  
			curCharStyle = oLeftCursor.CharStyleName
			curParaStyle = oLeftCursor.ParaStyleName
			bLiteralness = IsTextLiteral(curCharStyle)
			bItalicness = IsTextItalic(curCharStyle)
			If (bLiteralness AND bItalicness) Then
				SetCursorCharStyle(oLeftCursor, "User Input Replaceable")				
'				DisplayInStatusBar("Changing character style to UserInputReplaceable.")
			ElseIf bLiteralness Then
				SetCursorCharStyle(oLeftCursor, "User Input")				
'				DisplayInStatusBar("Changing character style to UserInput.")
			ElseIf IsParaCode(curParaStyle) Then    
				SetCursorCharStyle(oLeftCursor, "User Input")				
'				DisplayInStatusBar("Changing character style to UserInput.")
			Else
				SetCursorCharStyle(oLeftCursor, "Strong")							
'				DisplayInStatusBar("Changing character style to Strong.")
									
			End If			
			oLeftCursor.goRight(0, False)
		Loop 
	End If		
End Sub

Sub IButton
	oText = ThisComponent.Text
	vCur = ThisComponent.CurrentController.ViewCursor	
	oSelections = ThisComponent.getCurrentSelection
	
	If IsSelectionInATable(vCur) Then
		curCharStyle = vCur.CharStyleName
		curParaStyle = vCur.ParaStyleName
		bLiteralness = IsTextLiteral(curCharStyle)
		bItalicness = IsTextItalic(curCharStyle)
		bBoldness = IsTextBold(curCharStyle)
	
'		InspectMe(curCharStyle)
		
		If (bLiteralness AND bBoldness) Then
			vCur.CharStyleName = "User Input Replaceable"		
'			DisplayInStatusBar("Changing character style to UserInputReplaceable.")
		ElseIf bLiteralness Then
			vCur.CharStyleName = "Replaceable"		
'			DisplayInStatusBar("Changing character style to Replaceable.")
		ElseIf bItalicness Then
			vCur.CharStyleName = "Default"		
'			DisplayInStatusBar("Changing character style to DefaultFont.")
		Else
			vCur.CharStyleName = "Emphasis,fi"		
'			DisplayInStatusBar("Changing character style to Emphasis,fi.")
			'Worry about intelligent Filename and TechItal later
		End If		
		
		Exit Sub	   ' we can't continue if we're in a table
	End If

'Not in a table...

	oSel = oSelections.getByIndex(0)
	oLeftCursor = GetLeftCursor(oText, oSel)
	oRightCursor = GetRightCursor(oText, oSel)
	oLeftCursor.goRight(0, False)	

	curParaStyle = oLeftCursor.ParaStyleName
	
'Test to see if we're in a heading
	If (IsParaAHeading(curParaStyle)) Then
		MsgBox "Sorry, Character Styles are not allowed in Headings."
		Exit Sub
	End If	
		
	Do While ((oText.compareRegionStarts(oLeftCursor.getStart(), oRightCursor.getStart()) &gt; 0) _
				AND (oLeftCursor.goRight(1, True)))
		curCharStyle = oLeftCursor.CharStyleName
		curParaStyle = oLeftCursor.ParaStyleName
		bLiteralness = IsTextLiteral(curCharStyle)
		bItalicness = IsTextItalic(curCharStyle)
		bBoldness = IsTextBold(curCharStyle)
			
		If (IsParaCode(curParaStyle) AND bBoldness) Then
			oLeftCursor.CharStyleName = "User Input Replaceable"
'			DisplayInStatusBar("Changing character style to UserInputReplaceable.")
		ElseIf (IsParaCode(curParaStyle)) Then
			oLeftCursor.CharStyleName = "Replaceable"	
'			DisplayInStatusBar("Changing character style to Replaceable.")
		ElseIf (bLiteralness AND bBoldness) Then
			oLeftCursor.CharStyleName = "User Input Replaceable"		
'			DisplayInStatusBar("Changing character style to UserInputReplaceable.")
		ElseIf bLiteralness Then
			oLeftCursor.CharStyleName = "Replaceable"		
'			DisplayInStatusBar("Changing character style to Replaceable.")
		ElseIf bItalicness Then
			oLeftCursor.CharStyleName = "Default"		
'			DisplayInStatusBar("Changing character style to DefaultFont.")
		Else
			oLeftCursor.CharStyleName = "Emphasis,fi"		
'			DisplayInStatusBar("Changing character style to Emphasis,fi.")
			'Worry about intelligent Filename and TechItal later
		End If
		oLeftCursor.goRight(0, False)
	Loop
'	InspectMe(ThisComponent.CurrentController.Frame)	
'	ThisComponent.CurrentController.Frame.Activate
End Sub

Sub PButton
'	ChangeToDefaultFont
	vCur = ThisComponent.CurrentController.ViewCursor
	vCur.CharStyleName = "Default"
	DisplayInStatusBar("Changing character style to default.")
End Sub

Sub CButton
	oText = ThisComponent.Text
	vCur = ThisComponent.CurrentController.ViewCursor	
	oSelections = ThisComponent.getCurrentSelection
		
	If IsSelectionInATable(vCur) Then
		If IsAWholeCellSelected(oSelections) Then
			ChangeToCellCode
				DisplayInStatusBar("Changing paragraph style to CellCode.")			
			'No test for CodeEmphasis here!
		Else 	'Less than a whole cell is selected
			curCharStyle = vCur.CharStyleName
			If (IsTextBold(curCharStyle) AND IsTextItalic(curCharStyle)) Then
				'What about TechItal and Filename?
				ChangeToUserInputReplaceable
'				DisplayInStatusBar("Changing character style to UserInputReplaceable.")
			ElseIf IsTextItalic(curCharStyle) Then
				ChangeToReplaceable
'				DisplayInStatusBar("Changing character style to Replaceable.")				
			ElseIf IsTextBold(curCharStyle) Then
				ChangeToUserInput
'				DisplayInStatusBar("Changing character style to UserInput.")				
			Else
				ChangeToLiteral
'				DisplayInStatusBar("Changing character style to Literal.")				
			End If
		End If
	ElseIf IsAWholeParagraphSelected(vCur, oSelections) Then
		'Test for bold?
		'ChangeToCodeEmphasis
		oSel = oSelections.getByIndex(0)			
		StyleSelectedParas(oText, oSel, "Code")
	Else	'Not a table and not a whole para
		oSel = oSelections.getByIndex(0)
		oLeftCursor = GetLeftCursor(oText, oSel)
		oRightCursor = GetRightCursor(oText, oSel)		
		oLeftCursor.goRight(0, False)	

		curParaStyle = oLeftCursor.ParaStyleName
	
	'Test to see if we're in a heading
		If (IsParaAHeading(curParaStyle)) Then
			MsgBox "Sorry, Character Styles are not allowed in Headings."
			Exit Sub
		End If	
	
		Do While ((oText.compareRegionStarts(oLeftCursor.getStart(), oRightCursor.getStart()) &gt; 0) _
				AND (oLeftCursor.goRight(1, True)))  
			curCharStyle = oLeftCursor.CharStyleName
			curParaStyle = oLeftCursor.ParaStyleName						
			bBoldness = IsTextBold(curCharStyle)
			bItalicness = IsTextItalic(curCharStyle)

			If (bBoldness AND bItalicness) Then
				oLeftCursor.CharStyleName = "User Input Replaceable"
'				DisplayInStatusBar("Changing character style to UserInputReplaceable.")
			ElseIf bItalicness Then
				oLeftCursor.CharStyleName = "Replaceable"			
'				DisplayInStatusBar("Changing character style to Replaceable.")
			ElseIf bBoldness Then
				oLeftCursor.CharStyleName = "User Input"	
'				DisplayInStatusBar("Changing character style to UserInput.")
			ElseIf (IsParaCode(curParaStyle)) Then
			'   Ignore it 			
			Else
				oLeftCursor.CharStyleName = "Literal"	
'				DisplayInStatusBar("Changing character style to Literal.")
			End If			
			oLeftCursor.goRight(0, False)
		Loop 
	End If
	
End Sub







Sub LBButton
	oText = ThisComponent.Text
	vCur = ThisComponent.CurrentController.ViewCursor	
		
	If IsSelectionInATable(vCur) Then
		DisplayInStatusBar("The Bulleted List button isn't valid in a table.")
		Exit Sub
	EndIf
	
' We're safe now	

	oSelections = ThisComponent.getCurrentSelection
	oSel = oSelections.getByIndex(0)	

	oLeftCursor = GetLeftCursor(oText, oSel)
	oRightCursor = GetRightCursor(oText, oSel)		
	
	oLeftCursor.goRight(0, False)	
	oLeftCursor.gotoPreviousParagraph(False)
	Do While ((oText.compareRegionStarts(oLeftCursor.getStart(), oRightCursor.getStart()) &gt; 0) _
				AND (oLeftCursor.gotoNextParagraph(False))) 	
		oLeftCursor.gotoEndOfParagraph(False)
		
		cCurParaStyle = oLeftCursor.ParaStyleName	
		If ((IsParaThis(cCurParaStyle, "Note")) _
				OR (IsParaThis(cCurParaStyle, "Note&gt;Code")) _
				OR (IsParaThis(cCurParaStyle, "Note&gt;ListBullet"))	_
				OR (IsParaThis(cCurParaStyle, "Note&gt;ListNumber"))) Then
			oLeftCursor.ParaStyleName = "Note&gt;ListBullet"

		ElseIf ((IsParaThis(cCurParaStyle, "NoteWarning")) _
				OR (IsParaThis(cCurParaStyle, "NoteWarning&gt;Code")) _
				OR (IsParaThis(cCurParaStyle, "NoteWarning&gt;ListBullet")) _
				OR (IsParaThis(cCurParaStyle, "NoteWarning&gt;ListNumber"))) Then	
			oLeftCursor.ParaStyleName = "NoteWarning&gt;ListBullet"

		ElseIf ((IsParaThis(cCurParaStyle, "SidebarBody")) _
				OR (IsParaThis(cCurParaStyle, "SidebarCode")) _
				OR (IsParaThis(cCurParaStyle, "SidebarListBullet")) _
				Or (IsParaThis(cCurParaStyle, "SidebarListNumber"))) Then
			oLeftCursor.ParaStyleName = "SidebarListBullet"

		Else	
			oLeftCursor.ParaStyleName = "ListBullet"

		End If
	Loop
End Sub

Sub LNButton
	oText = ThisComponent.Text
	vCur = ThisComponent.CurrentController.ViewCursor	
		
	If IsSelectionInATable(vCur) Then
		DisplayInStatusBar("The Numbered List button isn't valid in a table.")
		Exit Sub
	EndIf
	
' We're safe now	

	oSelections = ThisComponent.getCurrentSelection
	oSel = oSelections.getByIndex(0)	

	oLeftCursor = GetLeftCursor(oText, oSel)
	oRightCursor = GetRightCursor(oText, oSel)		
	
	oLeftCursor.goRight(0, False)	
	oLeftCursor.gotoPreviousParagraph(False)
	Do While ((oText.compareRegionStarts(oLeftCursor.getStart(), oRightCursor.getStart()) &gt; 0) _
				AND (oLeftCursor.gotoNextParagraph(False))) 	
		oLeftCursor.gotoEndOfParagraph(False)
		
		cCurParaStyle = oLeftCursor.ParaStyleName	
		If ((IsParaThis(cCurParaStyle, "Note")) _
				OR (IsParaThis(cCurParaStyle, "Note&gt;Code")) _
				OR (IsParaThis(cCurParaStyle, "Note&gt;ListBullet"))	_
				OR (IsParaThis(cCurParaStyle, "Note&gt;ListNumber"))) Then
			oLeftCursor.ParaStyleName = "Note&gt;ListNumber"
'			DisplayInStatusBar("Changing paragraph style to NoteListNumber.")
		ElseIf ((IsParaThis(cCurParaStyle, "NoteWarning")) _
				OR (IsParaThis(cCurParaStyle, "NoteWarning&gt;Code")) _
				OR (IsParaThis(cCurParaStyle, "NoteWarning&gt;ListBullet")) _
				OR (IsParaThis(cCurParaStyle, "NoteWarning&gt;ListNumber"))) Then	
			oLeftCursor.ParaStyleName = "NoteWarning&gt;ListNumber"
'			DisplayInStatusBar("Changing paragraph style to NoteWarningListNumber.")	
		ElseIf ((IsParaThis(cCurParaStyle, "SidebarBody")) _
				OR (IsParaThis(cCurParaStyle, "SidebarCode")) _
				OR (IsParaThis(cCurParaStyle, "SidebarListBullet")) _
				Or (IsParaThis(cCurParaStyle, "SidebarListNumber"))) Then
			oLeftCursor.ParaStyleName = "SidebarListNumber"
'			DisplayInStatusBar("Changing paragraph style to SidebarListNumber.")	
		Else	
			oLeftCursor.ParaStyleName = "ListNumber"
'			DisplayInStatusBar("Changing paragraph style to ListNumber.")	
		End If
	Loop
End Sub

Sub LVButton
	oText = ThisComponent.Text
	vCur = ThisComponent.CurrentController.ViewCursor	
		
	If IsSelectionInATable(vCur) Then
		DisplayInStatusBar("The Variable List (Term-Definition) button isn't valid in a table.")
		Exit Sub
	EndIf

	curParaStyle = vCur.ParaStyleName	
	
	If (vCur.isCollapsed) Then
		If IsParaThis(curParaStyle, "ListVariableTerm") Then
			vCur.ParaStyleName = "ListVariable"
		Else
			VCur.ParaStyleName = "ListVariableTerm"
		End If
		Exit Sub
	End If
				
	oSelections = ThisComponent.getCurrentSelection
	oSel = oSelections.getByIndex(0)	

	nCount = 0
	oLeftCursor = GetLeftCursor(oText, oSel)
	oRightCursor = GetRightCursor(oText, oSel)		
	
	oLeftCursor.goRight(0, False)	
	oLeftCursor.gotoPreviousParagraph(False)
	Do While ((oText.compareRegionStarts(oLeftCursor.getStart(), oRightCursor.getStart()) &gt; 0) _
				AND (oLeftCursor.gotoNextParagraph(False))) 	
		oLeftCursor.gotoEndOfParagraph(False)
		nCount = nCount + 1
		If IsEven(nCount) Then
			oLeftCursor.ParaStyleName = "ListVariable"
		Else
			oLeftCursor.ParaStyleName = "ListVariableTerm"
		End If	

	Loop
End Sub

Sub LContinuationButton
	oText = ThisComponent.Text
	vCur = ThisComponent.CurrentController.ViewCursor	

	If IsSelectionInATable(vCur) Then
		DisplayInStatusBar("The List Continuation button isn't valid in a table.")
		Exit Sub
	EndIf	

' We're safe now	

	oSelections = ThisComponent.getCurrentSelection
	oSel = oSelections.getByIndex(0)	

	oLeftCursor = GetLeftCursor(oText, oSel)
	oRightCursor = GetRightCursor(oText, oSel)		
	
	oLeftCursor.goRight(0, False)	
	oLeftCursor.gotoPreviousParagraph(False)
	Do While ((oText.compareRegionStarts(oLeftCursor.getStart(), oRightCursor.getStart()) &gt; 0) _
				AND (oLeftCursor.gotoNextParagraph(False))) 	
		oLeftCursor.gotoEndOfParagraph(False)
		
		cCurParaStyle = oLeftCursor.ParaStyleName

		If IsParaThis(cCurParaStyle, "ListBullet") Then
			oLeftCursor.ParaStyleName = "ListBullet..."
'			DisplayInStatusBar("Changing paragraph style to ListBullet..."

		ElseIf IsParaThis(cCurParaStyle, "ListBullet...") Then
			oLeftCursor.ParaStyleName = "ListBullet"
'			DisplayInStatusBar("Changing paragraph style to ListBullet."

		ElseIf IsParaThis(cCurParaStyle, "ListNumber") Then
			oLeftCursor.ParaStyleName = "ListNumber..."
'			DisplayInStatusBar("Changing paragraph style to ListNumber..."
	
		ElseIf IsParaThis(cCurParaStyle, "ListNumber...") Then
			oLeftCursor.ParaStyleName = "ListNumber"
'			DisplayInStatusBar("Changing paragraph style to ListNumber."	
	
		ElseIf IsParaThis(cCurParaStyle, "&gt;ListBullet") Then
			oLeftCursor.ParaStyleName = "&gt;ListBullet..."
'			DisplayInStatusBar("Changing paragraph style to &gt;ListBullet..."	
	
		ElseIf IsParaThis(cCurParaStyle, "&gt;ListBullet...") Then
			oLeftCursor.ParaStyleName = "&gt;ListBullet"
'			DisplayInStatusBar("Changing paragraph style to &gt;ListBullet."		
			
		ElseIf IsParaThis(cCurParaStyle, "&gt;ListNumber") Then
			oLeftCursor.ParaStyleName = "&gt;ListNumber..."
'			DisplayInStatusBar("Changing paragraph style to &gt;ListNumber...")		
	
		ElseIf IsParaThis(cCurParaStyle, "&gt;ListNumber...") Then
			oLeftCursor.ParaStyleName = "&gt;ListNumber"
'			DisplayInStatusBar("Changing paragraph style to &gt;ListNumber.")		

	End If

	Loop
'	vCur.CollapseToStart

End Sub

Sub LIndentButton
	oText = ThisComponent.Text
	vCur = ThisComponent.CurrentController.ViewCursor	
		
	If IsSelectionInATable(vCur) Then
		DisplayInStatusBar("The List Indent button isn't valid in a table.")
		Exit Sub
	EndIf
	
	oSelections = ThisComponent.getCurrentSelection
	oSel = oSelections.getByIndex(0)
	oLeftCursor = GetLeftCursor(oText, oSel)
	curParaStyle = oLeftCursor.ParaStyleName
	If IsParaCode(curParaStyle) Then
		ChangeToIndCode
		DisplayInStatusBar("Changing paragraph style to &gt;Code."			
		Exit Sub
	End If		
End Sub

Sub LUnindentButton
	oText = ThisComponent.Text
	vCur = ThisComponent.CurrentController.ViewCursor	

	If IsSelectionInATable(vCur) Then
		DisplayInStatusBar("The List Unindent button isn't valid in a table.")
		Exit Sub
	EndIf
	
	oSelections = ThisComponent.getCurrentSelection
	oSel = oSelections.getByIndex(0)
	oLeftCursor = GetLeftCursor(oText, oSel)
	curParaStyle = oLeftCursor.ParaStyleName
	If IsParaIndCode(curParaStyle) Then
		ChangeToCode	
		DisplayInStatusBar("Changing paragraph style to Code."			
		Exit Sub
	End If	
	
End Sub	
		
'B I P C LB LN LV L... &lt;-L L-&gt; Sup Sub
</script:module>
</file>

<file path=Basic/ORA/Tables.xml><?xml version="1.0" encoding="utf-8"?>
<!DOCTYPE module  PUBLIC '-//OpenOffice.org//DTD OfficeDocument 1.0//EN'  'module.dtd'>
<script:module xmlns:script="http://openoffice.org/2000/script" script:name="Tables" script:language="StarBasic">REM  *****  BASIC  *****

Sub Main

End Sub

rem=======================================================================
rem Tables
rem=======================================================================

sub ChangeToTableTitle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TableTitle"
args2(1).Name = "Family"
args2(1).Value = 2

dispatcher.executeDispatch(document, ".uno:StyleApply", "", 0, args2())

end sub


sub ChangeToCellBody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CellBody"
args2(1).Name = "Family"
args2(1).Value = 2

dispatcher.executeDispatch(document, ".uno:StyleApply", "", 0, args2())

end sub

sub ChangeToCellCode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CellCode"
args2(1).Name = "Family"
args2(1).Value = 2

dispatcher.executeDispatch(document, ".uno:StyleApply", "", 0, args2())

end sub

sub ChangeToCellHeading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CellHeading"
args2(1).Name = "Family"
args2(1).Value = 2

dispatcher.executeDispatch(document, ".uno:StyleApply", "", 0, args2())

end sub

sub ChangeToCellSubhead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CellSubhead"
args2(1).Name = "Family"
args2(1).Value = 2

dispatcher.executeDispatch(document, ".uno:StyleApply", "", 0, args2())

end sub
</script:module>
</file>

<file path=Basic/ORA/TestingFunctions.xml><?xml version="1.0" encoding="utf-8"?>
<!DOCTYPE module  PUBLIC '-//OpenOffice.org//DTD OfficeDocument 1.0//EN'  'module.dtd'>
<script:module xmlns:script="http://openoffice.org/2000/script" script:name="TestingFunctions" script:language="StarBasic">REM  *****  BASIC  *****

Sub Main

End Sub

Function IsSelAWholePara As Boolean
	vCur = ThisComponent.CurrentController.ViewCursor
	
	vSelections = ThisComponent.getCurrentSelection
	
	'Test if it's a table cell
	If Not IsEmpty(vCur.TextTable) Then
		If vSelections.supportsService("com.sun.star.text.TextTableCursor") Then
			IsSelAWholePara = True
		Else
			IsSelAWholePara = False
		End If
		Exit Function
	End If
	
	vSel = vSelections.getByIndex(0)
	nSelLen = Len(vSel.getString)
	

		
	vCur = ThisComponent.CurrentController.ViewCursor
 
	oCur = ThisComponent.Text.createTextCursorByRange(vCur.Start)
	oCur.goToStartOfParagraph(False)
	oCur.goToEndOfParagraph(True)
	nWholeParaLen = Len(oCur.GetString)
	Dim bBool As Boolean
	
	If Not (InStr(vSel.getString, CHR$(10)) = 0) Then
		IsSelAWholePara = True
	ElseIf (nSelLen &gt;= nWholeParaLen) Then
		IsSelAWholePara = True
	Else
		IsSelAWholePara = False
	End If	
End Function

Function IsSelectionInATable(vCur) As Boolean
	If Not IsEmpty(vCur.TextTable) Then
		IsSelectionInATable = True
	Else
		IsSelectionInATable = False
	End If
End Function

Function IsAWholeCellSelected(oSelections) As Boolean
	If oSelections.supportsService("com.sun.star.text.TextTableCursor") Then
		IsAWholeCellSelected = True
	Else
		IsAWholeCellSelected = False
	End If
End Function

Function IsAWholeParagraphSelected(vCur, oSelections) As Boolean
	'Test if it's a table cell
	If Not IsEmpty(vCur.TextTable) Then
		If oSelections.supportsService("com.sun.star.text.TextTableCursor") Then
			IsAWholeParagraphSelected = True
		Else
			IsAWholeParagraphSelected = False
		End If
		Exit Function
	End If
	
	'Wait for these till after table text
	vSel = oSelections.getByIndex(0)
	nSelLen = Len(vSel.getString)
	
	
	oCur = ThisComponent.Text.createTextCursorByRange(vCur.Start)
	oCur.goToStartOfParagraph(False)
	oCur.goToEndOfParagraph(True)
	
	'Count the number of characters in the first para selected
	nWholeParaLen = Len(oCur.GetString)
	
	If Not (InStr(vSel.getString, CHR$(10)) = 0) Then
		IsAWholeParagraphSelected = True
	ElseIf (nSelLen &gt;= nWholeParaLen) Then
		IsAWholeParagraphSelected = True
	Else
		IsAWholeParagraphSelected = False
	End If	
End Function




Function IsParaThis(cCurParaStyleName As String, cParaStyleNameTest)  As Boolean
	If (cCurParaStyleName = cParaStyleNameTest) Then
		IsParaThis = True
	Else
		IsParaThis = False
	End If
End Function



Function IsParaCode(sParaStyleName As String) As Boolean
	If ((sParaStyleName = "Code") OR _
			(sParaStyleName = "CodeEmphasis") OR _
			(sParaStyleName = "CodeNum")) Then
		IsParaCode = True
	Else
		IsParaCode = False
	End If
End Function

Function IsParaIndCode(sParaStyleName As String) As Boolean
	If (sParaStyleName = "&gt;Code") Then
		IsParaIndCode = True
	Else
		IsParaIndCode = False
	End If
End Function

Function IsParaAHeading(sParaStyleName As String) As Boolean
	If ((sParaStyleName = "HeadA") OR _
			(sParaStyleName = "HeadB") OR _
			(sParaStyleName = "HeadC") OR _
			(sParaStyleName = "HeadD")) Then
		IsParaAHeading = True
	Else
		IsParaAHeading = False
	End If
End Function


Function IsTextBold(cStyleName As String) As Boolean
	If ((cStyleName = "Strong") _
			OR (cStyleName = "User Input") _
			OR (cStyleName = "User Input Replaceable")) Then
		IsTextBold = True
	Else
		IsTextBold = False
	End If
End Function

Function IsTextItalic(cStyleName As String) As Boolean
	If ((cStyleName = "Emphasis,fi") _
			OR (cStyleName = "Replaceable") _
			OR (cStyleName = "Technical Italic") _
			OR (cStyleName = "User Input Replaceable") _
			OR (cStyleName = "Filename")) 	Then
		IsTextItalic = True
	Else
		IsTextItalic = False
	End If
End Function

Function IsTextLiteral(cStyleName As String) As Boolean
	If  ((cStyleName = "Literal") _
			OR (cStyleName = "Replaceable") _
			OR (cStyleName = "User Input") _
			OR (cStyleName = "User Input Replaceable"))  Then
		IsTextLiteral = True
	Else
		IsTextLiteral = False
	End If
End Function

Function IsEven(nCount As Integer) As Boolean
	nMod = nCount MOD 2
	If (nMod = 0) Then
		IsEven = True
	Else
		IsEven = False
	End If
End Function			
</script:module>
</file>

<file path=Basic/ORA/script-lb.xml><?xml version="1.0" encoding="utf-8"?>
<!DOCTYPE library  PUBLIC '-//OpenOffice.org//DTD OfficeDocument 1.0//EN'  'library.dtd'>
<library:library xmlns:library="http://openoffice.org/2000/library" library:name="ORA" library:readonly="false" library:passwordprotected="false">
  <library:element library:name="TestingFunctions"/>
  <library:element library:name="Figures"/>
  <library:element library:name="Inlines"/>
  <library:element library:name="Lists"/>
  <library:element library:name="Paras"/>
  <library:element library:name="SmartStyler"/>
  <library:element library:name="Tables"/>
  <library:element library:name="DocumentValidation"/>
  <library:element library:name="Helpers"/>
  <library:element library:name="AW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RA" library:link="false"/>
</library:libraries>
</file>

<file path=Configurations/toolboxlayout.xml>
</file>

<file path=Configurations/userdeftoolbox1.xml><?xml version="1.0" encoding="utf-8"?>
<!DOCTYPE toolbar  PUBLIC '-//OpenOffice.org//DTD OfficeDocument 1.0//EN'  'toolbar.dtd'>
<toolbar:toolbar xmlns:toolbar="http://openoffice.org/2001/toolbar" xmlns:xlink="http://www.w3.org/1999/xlink">
  <toolbar:toolbaritem xlink:href="slot:5959"/>
  <toolbar:toolbaritem xlink:href="slot:10601"/>
  <toolbar:toolbaritem xlink:href="macro://./ORA.SmartStyler.Main()"/>
</toolbar:toolbar>
</file>

<file path=Configurations/writerkeybinding.xml><?xml version="1.0" encoding="utf-8"?>
<!DOCTYPE acceleratorlist  PUBLIC '-//OpenOffice.org//DTD OfficeDocument 1.0//EN'  'accelerator.dtd'>
<accel:acceleratorlist xmlns:accel="http://openoffice.org/2001/accel" xmlns:xlink="http://www.w3.org/1999/xlink">
  <accel:item accel:code="KEY_DELETE" accel:shift="true" accel:mod1="true" xlink:href="slot:20927"/>
  <accel:item accel:code="KEY_BACKSPACE" accel:shift="true" accel:mod1="true" xlink:href="slot:20928"/>
  <accel:item accel:code="KEY_RETURN" accel:shift="true" accel:mod1="true" xlink:href="slot:20305"/>
  <accel:item accel:code="KEY_PAGEDOWN" accel:shift="true" accel:mod1="true" xlink:href="slot:20963"/>
  <accel:item accel:code="KEY_END" accel:shift="true" accel:mod1="true" xlink:href="slot:20808"/>
  <accel:item accel:code="KEY_HOME" accel:shift="true" accel:mod1="true" xlink:href="slot:20807"/>
  <accel:item accel:code="KEY_RIGHT" accel:shift="true" accel:mod1="true" xlink:href="slot:20821"/>
  <accel:item accel:code="KEY_LEFT" accel:shift="true" accel:mod1="true" xlink:href="slot:20822"/>
  <accel:item accel:code="KEY_UP" accel:shift="true" accel:mod1="true" xlink:href="slot:20947"/>
  <accel:item accel:code="KEY_DOWN" accel:shift="true" accel:mod1="true" xlink:href="slot:20948"/>
  <accel:item accel:code="KEY_F12" accel:shift="true" accel:mod1="true" xlink:href="slot:20137"/>
  <accel:item accel:code="KEY_F11" accel:shift="true" accel:mod1="true" xlink:href="slot:5556"/>
  <accel:item accel:code="KEY_F9" accel:shift="true" accel:mod1="true" xlink:href="slot:20143"/>
  <accel:item accel:code="KEY_F5" accel:shift="true" accel:mod1="true" xlink:href="slot:20659"/>
  <accel:item accel:code="KEY_V" accel:shift="true" accel:mod1="true" xlink:href="macro://./Standard.Lists.ChangeToListVariable()"/>
  <accel:item accel:code="KEY_U" accel:shift="true" accel:mod1="true" xlink:href="macro://./Standard.Inlines.ChangeToUserInput()"/>
  <accel:item accel:code="KEY_T" accel:shift="true" accel:mod1="true" xlink:href="slot:20559"/>
  <accel:item accel:code="KEY_S" accel:shift="true" accel:mod1="true" xlink:href="macro://./Standard.Lists.ChangeToListSimple()"/>
  <accel:item accel:code="KEY_R" accel:shift="true" accel:mod1="true" xlink:href="macro://./Standard.Inlines.ChangeToReplaceable()"/>
  <accel:item accel:code="KEY_N" accel:shift="true" accel:mod1="true" xlink:href="macro://./Standard.Lists.ChangeToListNumber()"/>
  <accel:item accel:code="KEY_L" accel:shift="true" accel:mod1="true" xlink:href="macro://./Standard.Tables.ChangeToCellBody()"/>
  <accel:item accel:code="KEY_I" accel:shift="true" accel:mod1="true" xlink:href="macro://./Standard.Inlines.ChangeToTechnicalItalic()"/>
  <accel:item accel:code="KEY_H" accel:shift="true" accel:mod1="true" xlink:href="macro://./Standard.Tables.ChangeToCellHeading()"/>
  <accel:item accel:code="KEY_F" accel:shift="true" accel:mod1="true" xlink:href="macro://./Standard.Figures.ChangeToFigureHolder()"/>
  <accel:item accel:code="KEY_E" accel:shift="true" accel:mod1="true" xlink:href="macro://./Standard.Paras.ChangeToCodeEmphasis()"/>
  <accel:item accel:code="KEY_D" accel:shift="true" accel:mod1="true" xlink:href="macro://./Standard.Tables.ChangeToCellCode()"/>
  <accel:item accel:code="KEY_C" accel:shift="true" accel:mod1="true" xlink:href="macro://./Standard.Paras.ChangeToCode()"/>
  <accel:item accel:code="KEY_B" accel:shift="true" accel:mod1="true" xlink:href="macro://./Standard.Lists.ChangeToListBullet()"/>
  <accel:item accel:code="KEY_A" accel:shift="true" accel:mod1="true" xlink:href="slot:10950"/>
  <accel:item accel:code="KEY_MULTIPLY" accel:mod1="true" xlink:href="slot:20127"/>
  <accel:item accel:code="KEY_SUBTRACT" accel:mod1="true" xlink:href="slot:20343"/>
  <accel:item accel:code="KEY_ADD" accel:mod1="true" xlink:href="slot:20615"/>
  <accel:item accel:code="KEY_DELETE" accel:mod1="true" xlink:href="slot:20929"/>
  <accel:item accel:code="KEY_BACKSPACE" accel:mod1="true" xlink:href="slot:20930"/>
  <accel:item accel:code="KEY_SPACE" accel:mod1="true" xlink:href="macro://./Standard.Inlines.ChangeToDefaultFont()"/>
  <accel:item accel:code="KEY_RETURN" accel:mod1="true" xlink:href="slot:20323"/>
  <accel:item accel:code="KEY_PAGEDOWN" accel:mod1="true" xlink:href="slot:20961"/>
  <accel:item accel:code="KEY_PAGEUP" accel:mod1="true" xlink:href="slot:20960"/>
  <accel:item accel:code="KEY_END" accel:mod1="true" xlink:href="slot:20908"/>
  <accel:item accel:code="KEY_HOME" accel:mod1="true" xlink:href="slot:20907"/>
  <accel:item accel:code="KEY_RIGHT" accel:mod1="true" xlink:href="slot:20921"/>
  <accel:item accel:code="KEY_LEFT" accel:mod1="true" xlink:href="slot:20922"/>
  <accel:item accel:code="KEY_F12" accel:mod1="true" xlink:href="slot:20330"/>
  <accel:item accel:code="KEY_F11" accel:mod1="true" xlink:href="slot:5573"/>
  <accel:item accel:code="KEY_F10" accel:mod1="true" xlink:href="slot:20224"/>
  <accel:item accel:code="KEY_F9" accel:mod1="true" xlink:href="slot:20226"/>
  <accel:item accel:code="KEY_F8" accel:mod1="true" xlink:href="slot:20225"/>
  <accel:item accel:code="KEY_F7" accel:mod1="true" xlink:href="slot:20603"/>
  <accel:item accel:code="KEY_F3" accel:mod1="true" xlink:href="slot:20620"/>
  <accel:item accel:code="KEY_F2" accel:mod1="true" xlink:href="slot:20308"/>
  <accel:item accel:code="KEY_Z" accel:mod1="true" xlink:href="slot:5701"/>
  <accel:item accel:code="KEY_Y" accel:mod1="true" xlink:href="slot:5700"/>
  <accel:item accel:code="KEY_W" accel:mod1="true" xlink:href="macro://./Standard.Paras.ChangeToNoteWarning()"/>
  <accel:item accel:code="KEY_U" accel:mod1="true" xlink:href="slot:10014"/>
  <accel:item accel:code="KEY_T" accel:mod1="true" xlink:href="macro://./Standard.Paras.ChangeToExampleTitle()"/>
  <accel:item accel:code="KEY_R" accel:mod1="true" xlink:href="slot:10029"/>
  <accel:item accel:code="KEY_N" accel:mod1="true" xlink:href="macro://./Standard.Paras.ChangeToNote()"/>
  <accel:item accel:code="KEY_L" accel:mod1="true" xlink:href="macro://./Standard.Inlines.ChangeToLiteral()"/>
  <accel:item accel:code="KEY_J" accel:mod1="true" xlink:href="slot:10031"/>
  <accel:item accel:code="KEY_I" accel:mod1="true" xlink:href="macro://./Standard.Inlines.ChangeToEmphasis()"/>
  <accel:item accel:code="KEY_H" accel:mod1="true" xlink:href="macro://./Standard.Inlines.ChangeToHyperlink()"/>
  <accel:item accel:code="KEY_F" accel:mod1="true" xlink:href="macro://./Standard.Inlines.ChangeToFilename()"/>
  <accel:item accel:code="KEY_E" accel:mod1="true" xlink:href="slot:10030"/>
  <accel:item accel:code="KEY_D" accel:mod1="true" xlink:href="macro://./Standard.Paras.ChangeToBody()"/>
  <accel:item accel:code="KEY_B" accel:mod1="true" xlink:href="macro://./Standard.Inlines.ChangeToStrong()"/>
  <accel:item accel:code="KEY_4" accel:mod1="true" xlink:href="macro://./Standard.Paras.ChangeToHead4()"/>
  <accel:item accel:code="KEY_3" accel:mod1="true" xlink:href="macro://./Standard.Paras.ChangeToHead3()"/>
  <accel:item accel:code="KEY_2" accel:mod1="true" xlink:href="macro://./Standard.Paras.ChangeToHead2()"/>
  <accel:item accel:code="KEY_1" accel:mod1="true" xlink:href="macro://./Standard.Paras.ChangeToHead1()"/>
  <accel:item accel:code="KEY_BACKSPACE" accel:shift="true" xlink:href="slot:20942"/>
  <accel:item accel:code="KEY_RETURN" accel:shift="true" xlink:href="slot:20318"/>
  <accel:item accel:code="KEY_PAGEDOWN" accel:shift="true" xlink:href="slot:20830"/>
  <accel:item accel:code="KEY_PAGEUP" accel:shift="true" xlink:href="slot:20829"/>
  <accel:item accel:code="KEY_END" accel:shift="true" xlink:href="slot:20806"/>
  <accel:item accel:code="KEY_HOME" accel:shift="true" xlink:href="slot:20805"/>
  <accel:item accel:code="KEY_RIGHT" accel:shift="true" xlink:href="slot:20802"/>
  <accel:item accel:code="KEY_LEFT" accel:shift="true" xlink:href="slot:20801"/>
  <accel:item accel:code="KEY_UP" accel:shift="true" xlink:href="slot:20803"/>
  <accel:item accel:code="KEY_DOWN" accel:shift="true" xlink:href="slot:20804"/>
  <accel:item accel:code="KEY_F12" accel:shift="true" xlink:href="slot:20138"/>
  <accel:item accel:code="KEY_F11" accel:shift="true" xlink:href="slot:5555"/>
  <accel:item accel:code="KEY_F9" accel:shift="true" xlink:href="slot:20129"/>
  <accel:item accel:code="KEY_F8" accel:shift="true" xlink:href="slot:20939"/>
  <accel:item accel:code="KEY_F5" accel:shift="true" xlink:href="slot:20958"/>
  <accel:item accel:code="KEY_REPEAT" xlink:href="slot:5702"/>
  <accel:item accel:code="KEY_UNDO" xlink:href="slot:5701"/>
  <accel:item accel:code="KEY_INSERT" xlink:href="slot:10221"/>
  <accel:item accel:code="KEY_BACKSPACE" xlink:href="slot:20926"/>
  <accel:item accel:code="KEY_ESCAPE" xlink:href="slot:20941"/>
  <accel:item accel:code="KEY_RETURN" xlink:href="slot:20303"/>
  <accel:item accel:code="KEY_PAGEDOWN" xlink:href="slot:20938"/>
  <accel:item accel:code="KEY_PAGEUP" xlink:href="slot:20937"/>
  <accel:item accel:code="KEY_END" xlink:href="slot:20906"/>
  <accel:item accel:code="KEY_HOME" xlink:href="slot:20905"/>
  <accel:item accel:code="KEY_RIGHT" xlink:href="slot:20902"/>
  <accel:item accel:code="KEY_LEFT" xlink:href="slot:20901"/>
  <accel:item accel:code="KEY_UP" xlink:href="slot:20903"/>
  <accel:item accel:code="KEY_DOWN" xlink:href="slot:20904"/>
  <accel:item accel:code="KEY_F12" xlink:href="slot:20144"/>
  <accel:item accel:code="KEY_F11" xlink:href="slot:5539"/>
  <accel:item accel:code="KEY_F9" xlink:href="slot:20126"/>
  <accel:item accel:code="KEY_F8" xlink:href="slot:20940"/>
  <accel:item accel:code="KEY_F7" xlink:href="slot:20622"/>
  <accel:item accel:code="KEY_F5" xlink:href="slot:10366"/>
  <accel:item accel:code="KEY_F3" xlink:href="slot:20628"/>
  <accel:item accel:code="KEY_F2" xlink:href="slot:20128"/>
  <accel:item accel:code="KEY_BACKSPACE" accel:mod2="true" xlink:href="slot:5701"/>
  <accel:item accel:code="KEY_UP" accel:mod1="true" accel:mod2="true" xlink:href="slot:20134"/>
  <accel:item accel:code="KEY_DOWN" accel:mod1="true" accel:mod2="true" xlink:href="slot:20135"/>
  <accel:item accel:code="KEY_SUBTRACT" accel:shift="true" accel:mod1="true" xlink:href="slot:20385"/>
</accel:acceleratorlist>
</file>

<file path=Configurations/writermenubar.xml><?xml version="1.0" encoding="utf-8"?>
<!DOCTYPE menubar  PUBLIC '-//OpenOffice.org//DTD OfficeDocument 1.0//EN'  'menubar.dtd'>
<menu:menubar xmlns:menu="http://openoffice.org/2001/menu" menu:id="menubar">
  <menu:menu menu:id="slot:5510" menu:label="~File">
    <menu:menupopup>
      <menu:menuitem menu:id="slot:5537" menu:helpid="5537" menu:label="~New"/>
      <menu:menuitem menu:id="slot:5501" menu:helpid="5501" menu:label="~Open..."/>
      <menu:menuitem menu:id="slot:6381" menu:helpid="6381" menu:label="A~utoPilot"/>
      <menu:menuseparator/>
      <menu:menuitem menu:id="slot:5503" menu:helpid="5503" menu:label="~Close"/>
      <menu:menuitem menu:id="slot:5505" menu:helpid="5505" menu:label="~Save"/>
      <menu:menuitem menu:id="slot:5502" menu:helpid="5502" menu:label="Save ~As..."/>
      <menu:menuitem menu:id="slot:5309" menu:helpid="5309" menu:label="Sa~ve All"/>
      <menu:menuitem menu:id="slot:5508" menu:helpid="5508" menu:label="Reload"/>
      <menu:menuseparator/>
      <menu:menuitem menu:id="slot:6583" menu:helpid="6583" menu:label="Versions..."/>
      <menu:menuseparator/>
      <menu:menuitem menu:id="slot:5829" menu:helpid="5829" menu:label="Expor~t..."/>
      <menu:menuitem menu:id="slot:6673" menu:helpid="6673" menu:label="Export as P~DF..."/>
      <menu:menu menu:id="slot:1" menu:label="Sen~d">
        <menu:menupopup>
          <menu:menuitem menu:id="slot:5331" menu:helpid="5331" menu:label="Document as ~E-mail..."/>
          <menu:menuitem menu:id="slot:6672" menu:helpid="6672" menu:label="Document as P~DF Attachment..."/>
          <menu:menuseparator/>
          <menu:menuitem menu:id="slot:20004" menu:helpid="20004" menu:label="Create Master ~Document"/>
          <menu:menuitem menu:id="slot:20040" menu:helpid="20040" menu:label="Create ~HTML Document"/>
          <menu:menuseparator/>
          <menu:menuitem menu:id="slot:20036" menu:helpid="20036" menu:label="Outline to ~Presentation"/>
          <menu:menuitem menu:id="slot:20037" menu:helpid="20037" menu:label="Outline to ~Clipboard"/>
          <menu:menuseparator/>
          <menu:menuitem menu:id="slot:21612" menu:helpid="21612" menu:label="Create A~utoAbstract..."/>
          <menu:menuitem menu:id="slot:21613" menu:helpid="21613" menu:label="AutoAbst~ract to Presentation..."/>
        </menu:menupopup>
      </menu:menu>
      <menu:menuseparator/>
      <menu:menuitem menu:id="slot:5535" menu:helpid="5535" menu:label="Propert~ies..."/>
      <menu:menu menu:id="slot:2" menu:label="~Templates">
        <menu:menupopup>
          <menu:menuitem menu:id="slot:5540" menu:helpid="5540" menu:label="~Organize..."/>
          <menu:menuitem menu:id="slot:6655" menu:helpid="6655" menu:label="~Address Book Source..."/>
          <menu:menuitem menu:id="slot:5538" menu:helpid="5538" menu:label="~Save..."/>
          <menu:menuitem menu:id="slot:5594" menu:helpid="5594" menu:label="~Edit..."/>
        </menu:menupopup>
      </menu:menu>
      <menu:menuseparator/>
      <menu:menuitem menu:id="slot:5325" menu:helpid="5325" menu:label="Pa~ge Preview"/>
      <menu:menuitem menu:id="slot:5504" menu:helpid="5504" menu:label="~Print..."/>
      <menu:menuitem menu:id="slot:5302" menu:helpid="5302" menu:label="P~rinter Settings..."/>
      <menu:menuseparator/>
      <menu:menuitem menu:id="slot:5300" menu:helpid="5300" menu:label="E~xit"/>
    </menu:menupopup>
  </menu:menu>
  <menu:menu menu:id="slot:1" menu:label="~Edit">
    <menu:menupopup>
      <menu:menuitem menu:id="slot:5701" menu:helpid="5701" menu:label="Can't Undo"/>
      <menu:menuitem menu:id="slot:5700" menu:helpid="5700" menu:label="Can't Restore"/>
      <menu:menuitem menu:id="slot:5702" menu:helpid="5702" menu:label="~Repeat"/>
      <menu:menuseparator/>
      <menu:menuitem menu:id="slot:5710" menu:helpid="5710" menu:label="Cu~t"/>
      <menu:menuitem menu:id="slot:5711" menu:helpid="5711" menu:label="~Copy"/>
      <menu:menuitem menu:id="slot:5712" menu:helpid="5712" menu:label="~Paste"/>
      <menu:menuitem menu:id="slot:20114" menu:helpid="20114" menu:label="Paste ~Special..."/>
      <menu:menuitem menu:id="slot:20989" menu:helpid="20989" menu:label="Select Text"/>
      <menu:menuitem menu:id="slot:5723" menu:helpid="5723" menu:label="Select ~All"/>
      <menu:menuseparator/>
      <menu:menu menu:id="slot:1" menu:label="Chan~ges">
        <menu:menupopup>
          <menu:menuitem menu:id="slot:21825" menu:helpid="21825" menu:label="~Record"/>
          <menu:menuitem menu:id="slot:21823" menu:helpid="21823" menu:label="~Protect Records..."/>
          <menu:menuitem menu:id="slot:21826" menu:helpid="21826" menu:label="~Show"/>
          <menu:menuseparator/>
          <menu:menuitem menu:id="slot:21829" menu:helpid="21829" menu:label="~Accept or Reject..."/>
          <menu:menuitem menu:id="slot:21827" menu:helpid="21827" menu:label="~Comment..."/>
          <menu:menuseparator/>
          <menu:menuitem menu:id="slot:6587" menu:helpid="6587" menu:label="~Merge Document..."/>
        </menu:menupopup>
      </menu:menu>
      <menu:menuitem menu:id="slot:6586" menu:helpid="6586" menu:label="Compar~e Document..."/>
      <menu:menuitem menu:id="slot:5961" menu:helpid="5961" menu:label="~Find &amp; Replace..."/>
      <menu:menuitem menu:id="slot:10366" menu:helpid="10366" menu:label="~Navigator"/>
      <menu:menuitem menu:id="slot:20620" menu:helpid="20620" menu:label="AutoTe~xt..."/>
      <menu:menuseparator/>
      <menu:menuitem menu:id="slot:20309" menu:helpid="20309" menu:label="Exc~hange Database..."/>
      <menu:menuitem menu:id="slot:20104" menu:helpid="20104" menu:label="F~ields..."/>
      <menu:menuitem menu:id="slot:20162" menu:helpid="20162" menu:label="Footnote~..."/>
      <menu:menuitem menu:id="slot:20123" menu:helpid="20123" menu:label="Index Entr~y..."/>
      <menu:menuitem menu:id="slot:21833" menu:helpid="21833" menu:label="~Bibliography Entry..."/>
      <menu:menuitem menu:id="slot:21835" menu:helpid="21835" menu:label="H~yperlink"/>
      <menu:menuseparator/>
      <menu:menuitem menu:id="slot:20109" menu:helpid="20109" menu:label="Lin~ks..."/>
      <menu:menuitem menu:id="slot:6314" menu:helpid="6314" menu:label="P~lug-in"/>
      <menu:menuitem menu:id="slot:10371" menu:helpid="10371" menu:label="ImageMap"/>
      <menu:menuitem menu:id="slot:5575" menu:helpid="5575" menu:label="~Object"/>
    </menu:menupopup>
  </menu:menu>
  <menu:menu menu:id="slot:2" menu:label="~View">
    <menu:menupopup>
      <menu:menuitem menu:id="slot:10000" menu:helpid="10000" menu:label="~Zoom..."/>
      <menu:menuseparator/>
      <menu:menuitem menu:id="slot:6660" menu:helpid="6660" menu:label="~Data Sources"/>
      <menu:menuseparator/>
      <menu:menu menu:id="slot:1" menu:label="~Toolbars">
        <menu:menupopup>
          <menu:menuitem menu:id="slot:5910" menu:helpid="5910" menu:label="~Function Bar"/>
          <menu:menuitem menu:id="slot:5905" menu:helpid="5905" menu:label="~Object Bar"/>
          <menu:menuitem menu:id="slot:5909" menu:helpid="5909" menu:label="Main ~Toolbar"/>
          <menu:menuitem menu:id="slot:10360" menu:helpid="10360" menu:label="~Hyperlink Bar"/>
          <menu:menuitem menu:id="slot:20128" menu:helpid="20128" menu:label="Fo~rmula Bar"/>
          <menu:menuseparator/>
          <menu:menuitem menu:id="slot:5908" menu:helpid="5908" menu:label="Customi~ze..."/>
        </menu:menupopup>
      </menu:menu>
      <menu:menuitem menu:id="slot:20211" menu:helpid="20211" menu:label="~Ruler"/>
      <menu:menuitem menu:id="slot:5920" menu:helpid="5920" menu:label="~Status Bar"/>
      <menu:menuitem menu:id="slot:6680" menu:helpid="6680" menu:label="~Input Method Status"/>
      <menu:menuseparator/>
      <menu:menuitem menu:id="slot:20214" menu:helpid="20214" menu:label="Te~xt Boundaries"/>
      <menu:menuitem menu:id="slot:20225" menu:helpid="20225" menu:label="Fie~ld Shadings"/>
      <menu:menuitem menu:id="slot:20226" menu:helpid="20226" menu:label="~Fields"/>
      <menu:menuitem menu:id="slot:20224" menu:helpid="20224" menu:label="~Nonprinting Characters"/>
      <menu:menuitem menu:id="slot:20242" menu:helpid="20242" menu:label="~Hidden Paragraphs"/>
      <menu:menuseparator/>
      <menu:menuitem menu:id="slot:6313" menu:helpid="6313" menu:label="~Online Layout"/>
      <menu:menuitem menu:id="slot:5627" menu:helpid="5627" menu:label="F~ull Screen"/>
    </menu:menupopup>
  </menu:menu>
  <menu:menu menu:id="slot:3" menu:label="~Insert">
    <menu:menupopup>
      <menu:menuitem menu:id="slot:20304" menu:helpid="20304" menu:label="Manual ~Break..."/>
      <menu:menu menu:id="slot:1" menu:label="Fiel~ds">
        <menu:menupopup>
          <menu:menuitem menu:id="slot:20392" menu:helpid="20392" menu:label="~Date"/>
          <menu:menuitem menu:id="slot:20393" menu:helpid="20393" menu:label="~Time"/>
          <menu:menuitem menu:id="slot:20394" menu:helpid="20394" menu:label="~Page Number"/>
          <menu:menuitem menu:id="slot:20395" menu:helpid="20395" menu:label="Page ~Count"/>
          <menu:menuitem menu:id="slot:20396" menu:helpid="20396" menu:label="~Subject"/>
          <menu:menuitem menu:id="slot:20397" menu:helpid="20397" menu:label="~Title"/>
          <menu:menuitem menu:id="slot:20398" menu:helpid="20398" menu:label="~Author"/>
          <menu:menuseparator/>
          <menu:menuitem menu:id="slot:20308" menu:helpid="20308" menu:label="~Other..."/>
        </menu:menupopup>
      </menu:menu>
      <menu:menuitem menu:id="slot:20328" menu:helpid="20328" menu:label="S~pecial Character..."/>
      <menu:menuseparator/>
      <menu:menuitem menu:id="slot:21419" menu:helpid="21419" menu:label="~Section..."/>
      <menu:menuitem menu:id="slot:5678" menu:helpid="5678" menu:label="~Hyperlink"/>
      <menu:menuseparator/>
      <menu:menuitem menu:id="slot:21413" menu:helpid="21413" menu:label="He~ader"/>
      <menu:menuitem menu:id="slot:21414" menu:helpid="21414" menu:label="Foote~r"/>
      <menu:menuitem menu:id="slot:20312" menu:helpid="20312" menu:label="Footnote~..."/>
      <menu:menuitem menu:id="slot:20310" menu:helpid="20310" menu:label="Caption..."/>
      <menu:menuitem menu:id="slot:20302" menu:helpid="20302" menu:label="Bookmar~k..."/>
      <menu:menuitem menu:id="slot:20313" menu:helpid="20313" menu:label="Cross-reference..."/>
      <menu:menuitem menu:id="slot:20329" menu:helpid="20329" menu:label="Not~e..."/>
      <menu:menu menu:id="slot:2" menu:label="Inde~xes and Tables">
        <menu:menupopup>
          <menu:menuitem menu:id="slot:20335" menu:helpid="20335" menu:label="~Entry..."/>
          <menu:menuitem menu:id="slot:21420" menu:helpid="21420" menu:label="~Indexes and Tables..."/>
          <menu:menuitem menu:id="slot:21421" menu:helpid="21421" menu:label="~Bibliography Entry..."/>
        </menu:menupopup>
      </menu:menu>
      <menu:menuseparator/>
      <menu:menuitem menu:id="slot:21050" menu:helpid="21050" menu:label="En~velope..."/>
      <menu:menuseparator/>
      <menu:menuitem menu:id="slot:20334" menu:helpid="20334" menu:label="Fra~me..."/>
      <menu:menuitem menu:id="slot:20330" menu:helpid="20330" menu:label="~Table..."/>
      <menu:menuitem menu:id="slot:21411" menu:helpid="21411" menu:label="Hori~zontal Ruler..."/>
      <menu:menu menu:id="slot:3" menu:label="~Graphics">
        <menu:menupopup>
          <menu:menuitem menu:id="slot:10241" menu:helpid="10241" menu:label="From ~File..."/>
          <menu:menu menu:id="slot:1" menu:label="Scan">
            <menu:menupopup>
              <menu:menuitem menu:id="slot:10331" menu:helpid="10331" menu:label="~Select Source..."/>
              <menu:menuitem menu:id="slot:10332" menu:helpid="10332" menu:label="~Request..."/>
            </menu:menupopup>
          </menu:menu>
        </menu:menupopup>
      </menu:menu>
      <menu:menu menu:id="slot:4" menu:label="~Object">
        <menu:menupopup>
          <menu:menuitem menu:id="slot:5561" menu:helpid="5561" menu:label="~OLE Object..."/>
          <menu:menuitem menu:id="slot:5672" menu:helpid="5672" menu:label="~Plug-in..."/>
          <menu:menuitem menu:id="slot:5676" menu:helpid="5676" menu:label="~Sound..."/>
          <menu:menuitem menu:id="slot:5677" menu:helpid="5677" menu:label="~Video..."/>
          <menu:menuitem menu:id="slot:20369" menu:helpid="20369" menu:label="~Formula"/>
          <menu:menuitem menu:id="slot:10140" menu:helpid="10140" menu:label="~Chart..."/>
        </menu:menupopup>
      </menu:menu>
      <menu:menuitem menu:id="slot:5563" menu:helpid="5563" menu:label="Float~ing Frame"/>
      <menu:menuseparator/>
      <menu:menuitem menu:id="slot:5532" menu:helpid="5532" menu:label="~File..."/>
    </menu:menupopup>
  </menu:menu>
  <menu:menu menu:id="slot:5780" menu:label="F~ormat">
    <menu:menupopup/>
  </menu:menu>
  <menu:menu menu:id="slot:6677" menu:label="~Tools">
    <menu:menupopup>
      <menu:menu menu:id="slot:1" menu:label="~Spellcheck">
        <menu:menupopup>
          <menu:menuitem menu:id="slot:20622" menu:helpid="20622" menu:label="~Check..."/>
          <menu:menuitem menu:id="slot:12021" menu:helpid="12021" menu:label="~AutoSpellcheck"/>
        </menu:menupopup>
      </menu:menu>
      <menu:menuitem menu:id="slot:10959" menu:helpid="10959" menu:label="Hangul/Han~ja Conversion..."/>
      <menu:menuitem menu:id="slot:20603" menu:helpid="20603" menu:label="~Thesaurus..."/>
      <menu:menuitem menu:id="slot:20605" menu:helpid="20605" menu:label="~Hyphenation..."/>
      <menu:menuseparator/>
      <menu:menuitem menu:id="slot:10424" menu:helpid="10424" menu:label="~AutoCorrect/AutoFormat..."/>
      <menu:menuseparator/>
      <menu:menuitem menu:id="slot:20612" menu:helpid="20612" menu:label="Outline ~Numbering..."/>
      <menu:menuitem menu:id="slot:20602" menu:helpid="20602" menu:label="~Line Numbering..."/>
      <menu:menuitem menu:id="slot:20468" menu:helpid="20468" menu:label="~Footnotes..."/>
      <menu:menuseparator/>
      <menu:menuitem menu:id="slot:5960" menu:helpid="5960" menu:label="~Gallery"/>
      <menu:menuseparator/>
      <menu:menuitem menu:id="slot:10880" menu:helpid="10880" menu:label="~Bibliography Database"/>
      <menu:menuitem menu:id="slot:10882" menu:helpid="10882" menu:label="~Data Sources..."/>
      <menu:menuseparator/>
      <menu:menuitem menu:id="slot:20364" menu:helpid="20364" menu:label="~Mail Merge..."/>
      <menu:menuseparator/>
      <menu:menuitem menu:id="slot:20500" menu:helpid="20500" menu:label="Te~xt &lt;-&gt; Table..."/>
      <menu:menuitem menu:id="slot:20614" menu:helpid="20614" menu:label="So~rt..."/>
      <menu:menuitem menu:id="slot:20615" menu:helpid="20615" menu:label="Calculat~e"/>
      <menu:menu menu:id="slot:2" menu:label="~Update">
        <menu:menupopup>
          <menu:menuitem menu:id="slot:21828" menu:helpid="21828" menu:label="~Update All"/>
          <menu:menuseparator/>
          <menu:menuitem menu:id="slot:20126" menu:helpid="20126" menu:label="~Fields"/>
          <menu:menuitem menu:id="slot:21824" menu:helpid="21824" menu:label="~Links"/>
          <menu:menuitem menu:id="slot:21834" menu:helpid="21834" menu:label="All ~Charts"/>
          <menu:menuitem menu:id="slot:20654" menu:helpid="20654" menu:label="Current ~Index"/>
          <menu:menuitem menu:id="slot:20653" menu:helpid="20653" menu:label="~All Indexes and Tables"/>
          <menu:menuitem menu:id="slot:20161" menu:helpid="20161" menu:label="Page Formatting"/>
        </menu:menupopup>
      </menu:menu>
      <menu:menuseparator/>
      <menu:menu menu:id="slot:3" menu:label="~Macros">
        <menu:menupopup>
          <menu:menuitem menu:id="slot:6669" menu:helpid="6669" menu:label="Record Macro"/>
          <menu:menuitem menu:id="slot:5959" menu:helpid="5959" menu:label="~Macro..."/>
        </menu:menupopup>
      </menu:menu>
      <menu:menuitem menu:id="slot:10958" menu:helpid="10958" menu:label="~XML Filter Settings..."/>
      <menu:menuitem menu:id="slot:5904" menu:helpid="5904" menu:label="~Configure..."/>
      <menu:menuitem menu:id="slot:31630" menu:helpid="31630" menu:label="~Options..."/>
    </menu:menupopup>
  </menu:menu>
  <menu:menu menu:id="slot:5610" menu:label="~Window">
    <menu:menupopup>
      <menu:menuitem menu:id="slot:5620" menu:helpid="5620" menu:label="~New Window"/>
      <menu:menuitem menu:id="slot:5621" menu:helpid="5621" menu:label="Close Window"/>
      <menu:menuseparator/>
    </menu:menupopup>
  </menu:menu>
  <menu:menu menu:id="slot:5410" menu:label="~Help">
    <menu:menupopup>
      <menu:menuitem menu:id="slot:5401" menu:helpid="5401" menu:label="~Contents"/>
      <menu:menuseparator/>
      <menu:menuitem menu:id="slot:5962" menu:helpid="5962" menu:label="Help ~Agent"/>
      <menu:menuitem menu:id="slot:5404" menu:helpid="5404" menu:label="~Tips"/>
      <menu:menuitem menu:id="slot:5403" menu:helpid="5403" menu:label="~Extended Tips"/>
      <menu:menuseparator/>
      <menu:menuitem menu:id="slot:6683" menu:helpid="6683" menu:label="~Support"/>
      <menu:menuitem menu:id="slot:6537" menu:helpid="6537" menu:label="~Registration..."/>
      <menu:menuseparator/>
      <menu:menuitem menu:id="slot:5301" menu:helpid="5301" menu:label="A~bout OpenOffice.org..."/>
    </menu:menupopup>
  </menu:menu>
  <menu:menu menu:id="slot:12345" menu:label="ORA~Styles">
    <menu:menupopup>
      <menu:menuitem menu:id="macro://./ORA.Paras.ChangeToBody()" menu:label="Change To ~Body"/>
      <menu:menu menu:id="slot:1" menu:label="~Headings">
        <menu:menupopup>
          <menu:menuitem menu:id="macro://./ORA.Paras.ChangeToHead1()" menu:label="Head~A"/>
          <menu:menuitem menu:id="macro://./ORA.Paras.ChangeToHead2()" menu:label="Head~B"/>
          <menu:menuitem menu:id="macro://./ORA.Paras.ChangeToHead3()" menu:label="Head~C"/>
          <menu:menuitem menu:id="macro://./ORA.Paras.ChangeToHead4()" menu:label="Head~D"/>
          <menu:menuseparator/>
          <menu:menuitem menu:id="macro://./ORA.Paras.ChangeToChapterLabel()" menu:label="Chapter~Label"/>
          <menu:menuitem menu:id="macro://./ORA.Paras.ChangeToChapterTitle()" menu:label="Chapter~Title"/>
          <menu:menuseparator/>
          <menu:menuitem menu:id="macro://./ORA.Paras.ChangeToHackDescription()" menu:label="~HackDescription"/>
        </menu:menupopup>
      </menu:menu>
      <menu:menu menu:id="slot:2" menu:label="~Code Examples">
        <menu:menupopup>
          <menu:menuitem menu:id="macro://./ORA.Paras.ChangeToCode()" menu:label="~Code"/>
          <menu:menuitem menu:id="macro://./ORA.Paras.ChangeToCodeEmphasis()" menu:label="Code~Emphasis"/>
          <menu:menuitem menu:id="macro://./ORA.Paras.ChangeToCodeNum()" menu:label="Code~Num"/>
          <menu:menuseparator/>
          <menu:menuitem menu:id="macro://./ORA.Paras.ChangeToExampleTitle()" menu:label="~ExampleTitle"/>
        </menu:menupopup>
      </menu:menu>
      <menu:menu menu:id="slot:3" menu:label="~Tables">
        <menu:menupopup>
          <menu:menuitem menu:id="macro://./ORA.Tables.ChangeToTableTitle()" menu:label="Table ~Title"/>
          <menu:menuseparator/>
          <menu:menuitem menu:id="macro://./ORA.Tables.ChangeToCellHeading()" menu:label="Cell ~Heading"/>
          <menu:menuitem menu:id="macro://./ORA.Tables.ChangeToCellSubhead()" menu:label="Cell ~Subhead"/>
          <menu:menuseparator/>
          <menu:menuitem menu:id="macro://./ORA.Tables.ChangeToCellBody()" menu:label="Cell ~Body"/>
          <menu:menuitem menu:id="macro://./ORA.Tables.ChangeToCellCode()" menu:label="Cell ~Code"/>
        </menu:menupopup>
      </menu:menu>
      <menu:menu menu:id="slot:4" menu:label="~Figures">
        <menu:menupopup>
          <menu:menuitem menu:id="macro://./ORA.Figures.ChangeToFigureHolder()" menu:label="Figure ~Holder"/>
          <menu:menuitem menu:id="macro://./ORA.Figures.ChangeToFigureTitle()" menu:label="Figure ~Title"/>
        </menu:menupopup>
      </menu:menu>
      <menu:menu menu:id="slot:5" menu:label="~Notes">
        <menu:menupopup>
          <menu:menuitem menu:id="macro://./ORA.Paras.ChangeToNote()" menu:label="~Note"/>
          <menu:menuitem menu:id="macro://./ORA.Paras.ChangeToNoteCode()" menu:label="Note&gt;~Code"/>
          <menu:menuitem menu:id="macro://./ORA.Paras.ChangeToNoteListBullet()" menu:label="Note&gt;List~Bullet"/>
          <menu:menuitem menu:id="macro://./ORA.Paras.ChangeToNoteListNumber()" menu:label="Note&gt;List~Number"/>
          <menu:menuseparator/>
          <menu:menuitem menu:id="macro://./ORA.Paras.ChangeToNoteWarning()" menu:label="Note~Warning"/>
          <menu:menuitem menu:id="macro://./ORA.Paras.ChangeToNoteWarningCode()" menu:label="NoteWarning&gt;C~ode"/>
          <menu:menuitem menu:id="macro://./ORA.Paras.ChangeToNoteWarningListBullet()" menu:label="NoteWarning&gt;ListB~ullet"/>
          <menu:menuitem menu:id="macro://./ORA.Paras.ChangeToNoteWarningListNumber()" menu:label="NoteWarning&gt;ListNum~ber"/>
        </menu:menupopup>
      </menu:menu>
      <menu:menu menu:id="slot:6" menu:label="~Lists">
        <menu:menupopup>
          <menu:menuitem menu:id="macro://./ORA.Lists.ChangeToListSimple()" menu:label="List ~Simple"/>
          <menu:menuseparator/>
          <menu:menuitem menu:id="macro://./ORA.Lists.ChangeToListBullet()" menu:label="List ~Bullet"/>
          <menu:menuitem menu:id="macro://./ORA.Lists.ChangeToListBulletCont()" menu:label="List B~ullet..."/>
          <menu:menuitem menu:id="macro://./ORA.Lists.ChangeToListBulletInd()" menu:label="&gt;List Bu~llet"/>
          <menu:menuitem menu:id="macro://./ORA.Lists.ChangeToListBulletIndCont()" menu:label="&gt;List Bull~et..."/>
          <menu:menuseparator/>
          <menu:menuitem menu:id="macro://./ORA.Lists.ChangeToListNumber()" menu:label="List ~Number"/>
          <menu:menuitem menu:id="macro://./ORA.Lists.ChangeToListNumberCont()" menu:label="Li~st Number..."/>
          <menu:menuitem menu:id="macro://./ORA.Lists.ChangeToListNumberInd()" menu:label="&gt;List Nu~mber"/>
          <menu:menuitem menu:id="macro://./ORA.Lists.ChangeToListNumberIndCont()" menu:label="&gt;List Num~ber..."/>
          <menu:menuseparator/>
          <menu:menuitem menu:id="macro://./ORA.Lists.ChangeToListVariableTerm()" menu:label="ListVariable~Term"/>
          <menu:menuitem menu:id="macro://./ORA.Lists.ChangeToListVariable()" menu:label="List~Variable"/>
          <menu:menuitem menu:id="macro://./ORA.Lists.ChangeToListVariableTermInd()" menu:label="&gt;ListVariableTe~rm"/>
          <menu:menuitem menu:id="macro://./ORA.Lists.ChangeToListVariableInd()" menu:label="&gt;ListV~ariable"/>
        </menu:menupopup>
      </menu:menu>
      <menu:menu menu:id="slot:7" menu:label="~Epigraphs">
        <menu:menupopup>
          <menu:menuitem menu:id="macro://./ORA.Paras.ChangeToEpigraph()" menu:label="~Epigraph"/>
          <menu:menuitem menu:id="macro://./ORA.Paras.ChangeToEpigraphAuthor()" menu:label="Epigraph~Author"/>
          <menu:menuitem menu:id="macro://./ORA.Paras.ChangeToEpigraphCitation()" menu:label="Epigraph~Citation"/>
        </menu:menupopup>
      </menu:menu>
      <menu:menu menu:id="slot:8" menu:label="~Ref Sections">
        <menu:menupopup>
          <menu:menuitem menu:id="macro://./ORA.Paras.ChangeToHead5()" menu:label="Ref~Name"/>
          <menu:menuitem menu:id="macro://./ORA.Paras.ChangeToRefPurpose()" menu:label="Ref~Purpose"/>
          <menu:menuitem menu:id="macro://./ORA.Paras.ChangeToRefSynopsis()" menu:label="Ref~Synopsis"/>
          <menu:menuseparator/>
          <menu:menuitem menu:id="macro://./ORA.Paras.ChangeToHead6()" menu:label="RefSect~A"/>
          <menu:menuitem menu:id="macro://./ORA.Paras.ChangeToHead7()" menu:label="RefSect~B"/>
          <menu:menuitem menu:id="macro://./ORA.Paras.ChangeToHead8()" menu:label="RefSect~C"/>
          <menu:menuitem menu:id="macro://./ORA.Paras.ChangeToHead9()" menu:label="RefSect~D"/>
        </menu:menupopup>
      </menu:menu>
      <menu:menu menu:id="slot:9" menu:label="~Sidebars">
        <menu:menupopup>
          <menu:menuitem menu:id="macro://./ORA.Paras.ChangeToSidebarTitle()" menu:label="Sidebar~Title"/>
          <menu:menuitem menu:id="macro://./ORA.Paras.ChangeToSidebarType()" menu:label="SidebarT~ype"/>
          <menu:menuseparator/>
          <menu:menuitem menu:id="macro://./ORA.Paras.ChangeToSidebarBody()" menu:label="~SidebarBody"/>
          <menu:menuitem menu:id="macro://./ORA.Paras.ChangeToSidebarCode()" menu:label="Sidebar~Code"/>
          <menu:menuitem menu:id="macro://./ORA.Paras.ChangeToSidebarListBullet()" menu:label="SidebarList~Bullet"/>
          <menu:menuitem menu:id="macro://./ORA.Paras.ChangeToSidebarListNumber()" menu:label="SidebarList~Number"/>
        </menu:menupopup>
      </menu:menu>
      <menu:menuseparator/>
      <menu:menuitem menu:id="macro://./ORA.Paras.ChangeToQuote()" menu:label="~Quote"/>
      <menu:menuitem menu:id="macro://./ORA.Paras.ChangeToComment()" menu:label="Co~mment"/>
      <menu:menuseparator/>
      <menu:menu menu:id="slot:10" menu:label="~Inline Styles">
        <menu:menupopup>
          <menu:menuitem menu:id="macro://./ORA.Inlines.ChangeToDefaultFont()" menu:label="~Default Font"/>
          <menu:menuseparator/>
          <menu:menuitem menu:id="macro://./ORA.Inlines.ChangeToEmphasis()" menu:label="~Emphasis"/>
          <menu:menuitem menu:id="macro://./ORA.Inlines.ChangeToStrong()" menu:label="~Strong"/>
          <menu:menuseparator/>
          <menu:menuitem menu:id="macro://./ORA.Inlines.ChangeToLiteral()" menu:label="~Literal (constant-width)"/>
          <menu:menuitem menu:id="macro://./ORA.Inlines.ChangeToReplaceable()" menu:label="~Replaceable (constant-width italic)"/>
          <menu:menuitem menu:id="macro://./ORA.Inlines.ChangeToUserInput()" menu:label="~User Input (constant-width bold)"/>
          <menu:menuitem menu:id="macro://./ORA.Inlines.ChangeToUserInputReplaceable()" menu:label="User ~Input Replaceable (constant-width bold italic)"/>
          <menu:menuseparator/>
          <menu:menuitem menu:id="macro://./ORA.Inlines.ChangeToHyperlink()" menu:label="~Hyperlink"/>
          <menu:menuitem menu:id="macro://./ORA.Inlines.ChangeToTechnicalItalic()" menu:label="~Technical Italic"/>
          <menu:menuitem menu:id="macro://./ORA.Inlines.ChangeToFilename()" menu:label="~Filename"/>
          <menu:menuseparator/>
          <menu:menuitem menu:id="macro://./ORA.Inlines.ChangeToXRefColor()" menu:label="~XRefColor"/>
          <menu:menuitem menu:id="macro://./ORA.Inlines.ChangeToXRefColorCW()" menu:label="XRefColorC~W"/>
          <menu:menuseparator/>
          <menu:menuitem menu:id="macro://./ORA.Inlines.ChangeToSuperscript()" menu:label="Su~perscript"/>
          <menu:menuitem menu:id="macro://./ORA.Inlines.ChangeToSubscript()" menu:label="Su~bscript"/>
        </menu:menupopup>
      </menu:menu>
    </menu:menupopup>
  </menu:menu>
  <menu:menu menu:id="slot:23456" menu:label="ORA~Tools">
    <menu:menupopup>
      <menu:menu menu:id="slot:1" menu:label="~Inspect">
        <menu:menupopup>
          <menu:menuitem menu:id="macro://./ORA.DocumentValidation.DisplayAllInvalidUsedParagraphStyles()" menu:label="~Check for Invalid Styles"/>
        </menu:menupopup>
      </menu:menu>
      <menu:menuitem menu:id="macro://./ORA.SmartStyler.Main()" menu:label="Start ~SmartStyler"/>
      <menu:menuitem menu:id="macro://./ORA.Helpers.ArrowChar()" menu:label="Insert ~Arrow Character"/>
      <menu:menuitem menu:id="macro://./ORA.Helpers.Emdash()" menu:label="Insert ~Emdash"/>
    </menu:menupopup>
  </menu:menu>
</menu:menubar>
</file>

<file path=Dialogs/ORA/DialogSmartStyler.xml><?xml version="1.0" encoding="utf-8"?>
<!DOCTYPE window  PUBLIC '-//OpenOffice.org//DTD OfficeDocument 1.0//EN'  'dialog.dtd'>
<dlg:window xmlns:dlg="http://openoffice.org/2000/dialog" xmlns:script="http://openoffice.org/2000/script" dlg:id="DialogSmartStyler" dlg:left="188" dlg:top="167" dlg:width="155" dlg:height="15" dlg:closeable="true" dlg:moveable="true" dlg:title="SmartStyler">
  <dlg:styles>
    <dlg:style dlg:style-id="0" dlg:background-color="0xffff66"/>
  </dlg:styles>
  <dlg:bulletinboard>
    <dlg:fixedline dlg:id="FixedLine1" dlg:tab-index="4" dlg:left="52" dlg:top="1" dlg:width="2" dlg:height="14" dlg:align="vertical"/>
    <dlg:fixedline dlg:id="FixedLine2" dlg:tab-index="7" dlg:left="103" dlg:top="1" dlg:width="2" dlg:height="14" dlg:align="vertical"/>
    <dlg:fixedline dlg:id="FixedLine3" dlg:tab-index="11" dlg:left="129" dlg:top="1" dlg:width="2" dlg:height="14" dlg:align="vertical"/>
    <dlg:button dlg:style-id="0" dlg:id="B" dlg:tab-index="14" dlg:left="0" dlg:top="1" dlg:width="11" dlg:height="14" dlg:help-text="Apply Intelli-Bold" dlg:image-src="file:///home/keith/tools/openOffice/icons/B.bmp">
      <script:event script:event-name="on-mousedown" script:location="document" script:macro-name="ORA.Inlines.ChangeToStrong" script:language="StarBasic"/>
    </dlg:button>
    <dlg:button dlg:id="I" dlg:tab-index="0" dlg:left="13" dlg:top="1" dlg:width="11" dlg:height="14" dlg:help-text="Apply Intelli-Italics" dlg:image-src="file:///home/keith/tools/openOffice/icons/I.bmp">
      <script:event script:event-name="on-mousedown" script:location="document" script:macro-name="ORA.Inlines.ChangeToEmphasis" script:language="StarBasic"/>
    </dlg:button>
    <dlg:button dlg:id="P" dlg:tab-index="1" dlg:left="26" dlg:top="1" dlg:width="11" dlg:height="14" dlg:help-text="Revert to Default Font" dlg:image-src="file:///home/keith/tools/openOffice/icons/P.bmp">
      <script:event script:event-name="on-mousedown" script:location="document" script:macro-name="ORA.Inlines.ChangeToDefaultFont" script:language="StarBasic"/>
    </dlg:button>
    <dlg:button dlg:id="C" dlg:tab-index="2" dlg:left="39" dlg:top="1" dlg:width="11" dlg:height="14" dlg:help-text="Apply Intelli-Code" dlg:image-src="file:///home/keith/tools/openOffice/icons/C.bmp">
      <script:event script:event-name="on-mousedown" script:location="document" script:macro-name="ORA.Inlines.ChangeToLiteral" script:language="StarBasic"/>
    </dlg:button>
    <dlg:button dlg:id="Bullets" dlg:tab-index="3" dlg:left="54" dlg:top="1" dlg:width="11" dlg:height="14" dlg:help-text="Bulleted List" dlg:image-src="file:///home/keith/tools/openOffice/icons/Bullets.bmp"/>
    <dlg:button dlg:id="Numbers" dlg:tab-index="5" dlg:left="67" dlg:top="1" dlg:width="11" dlg:height="14" dlg:help-text="Numbered List" dlg:image-src="file:///home/keith/tools/openOffice/icons/Numbers.bmp"/>
    <dlg:button dlg:id="Variables" dlg:tab-index="6" dlg:left="80" dlg:top="1" dlg:width="11" dlg:height="14" dlg:help-text="Variable List" dlg:image-src="file:///home/keith/tools/openOffice/icons/Variables.bmp"/>
    <dlg:button dlg:id="Continuation" dlg:tab-index="8" dlg:left="93" dlg:top="1" dlg:width="11" dlg:height="14" dlg:help-text="List Continuation..." dlg:image-src="file:///home/keith/tools/openOffice/icons/Continued.bmp"/>
    <dlg:button dlg:id="Unindent" dlg:tab-index="9" dlg:left="105" dlg:top="1" dlg:width="11" dlg:height="14" dlg:help-text="Un-indent List Element" dlg:image-src="file:///home/keith/tools/openOffice/icons/Unindent.bmp"/>
    <dlg:button dlg:id="Indent" dlg:tab-index="10" dlg:left="118" dlg:top="1" dlg:width="11" dlg:height="14" dlg:help-text="Indent List Element" dlg:image-src="file:///home/keith/tools/openOffice/icons/Indent.bmp"/>
    <dlg:button dlg:id="Superscript" dlg:tab-index="12" dlg:left="131" dlg:top="1" dlg:width="11" dlg:height="14" dlg:help-text="Superscript" dlg:image-src="file:///home/keith/tools/openOffice/icons/Superscript.bmp">
      <script:event script:event-name="on-mousedown" script:location="document" script:macro-name="ORA.Inlines.ChangeToSuperscript" script:language="StarBasic"/>
    </dlg:button>
    <dlg:button dlg:id="Subscript" dlg:tab-index="13" dlg:left="144" dlg:top="1" dlg:width="11" dlg:height="14" dlg:help-text="Subscript" dlg:image-src="file:///home/keith/tools/openOffice/icons/Subscript.bmp">
      <script:event script:event-name="on-mousedown" script:location="document" script:macro-name="ORA.Inlines.ChangeToSubscript" script:language="StarBasic"/>
    </dlg:button>
  </dlg:bulletinboard>
</dlg:window>
</file>

<file path=Dialogs/ORA/dialog-lb.xml><?xml version="1.0" encoding="utf-8"?>
<!DOCTYPE library  PUBLIC '-//OpenOffice.org//DTD OfficeDocument 1.0//EN'  'library.dtd'>
<library:library xmlns:library="http://openoffice.org/2000/library" library:name="ORA" library:readonly="false" library:passwordprotected="false">
  <library:element library:name="DialogSmartStyler"/>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RA" library:link="false"/>
</library:libraries>
</file>